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ADBCFC3BFF8570B1.png" manifest:media-type="image/png"/>
  <manifest:file-entry manifest:full-path="Pictures/10000000000009C400000456C5758580D4DD4F4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4"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in" fo:margin-right="0in" fo:line-height="100%" fo:text-indent="0in" style:auto-text-indent="false"/>
    </style:style>
    <style:style style:name="P6" style:family="paragraph" style:parent-style-name="Standard">
      <style:paragraph-properties fo:margin-left="0in" fo:margin-right="0in" fo:line-height="115%" fo:text-indent="0in" style:auto-text-indent="false"/>
    </style:style>
    <style:style style:name="P7" style:family="paragraph" style:parent-style-name="Standard">
      <style:paragraph-properties fo:margin-left="0in" fo:margin-right="0in" fo:line-height="115%" fo:text-indent="0in" style:auto-text-indent="false"/>
      <style:text-properties style:font-name="Century Gothic" style:font-name-asian="Century Gothic1" style:font-name-complex="Century Gothic1"/>
    </style:style>
    <style:style style:name="P8" style:family="paragraph" style:parent-style-name="Standard">
      <style:paragraph-properties fo:margin-top="0in" fo:margin-bottom="0in" loext:contextual-spacing="false" fo:line-height="100%"/>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11"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12" style:family="paragraph" style:parent-style-name="Standard">
      <style:paragraph-properties fo:margin-left="0.75in" fo:margin-right="0in" fo:margin-top="0in" fo:margin-bottom="0in" loext:contextual-spacing="false" fo:line-height="100%" fo:text-indent="0in" style:auto-text-indent="false"/>
    </style:style>
    <style:style style:name="P13" style:family="paragraph" style:parent-style-name="Standard">
      <style:paragraph-properties fo:margin-left="1in" fo:margin-right="0in" fo:margin-top="0in" fo:margin-bottom="0in" loext:contextual-spacing="false" fo:line-height="100%" fo:text-indent="0in" style:auto-text-indent="false"/>
    </style:style>
    <style:style style:name="P14" style:family="paragraph" style:parent-style-name="Standard">
      <style:paragraph-properties fo:margin-left="1in" fo:margin-right="0in" fo:text-indent="0in" style:auto-text-indent="false"/>
    </style:style>
    <style:style style:name="P15" style:family="paragraph" style:parent-style-name="Standard" style:list-style-name="WWNum7">
      <style:paragraph-properties fo:margin-left="1.5in" fo:margin-right="0in" fo:margin-top="0in" fo:margin-bottom="0in" loext:contextual-spacing="false" fo:line-height="100%" fo:text-indent="-0.25in" style:auto-text-indent="false"/>
    </style:style>
    <style:style style:name="P16" style:family="paragraph" style:parent-style-name="Standard" style:list-style-name="WWNum10">
      <style:paragraph-properties fo:margin-left="1.5in" fo:margin-right="0in" fo:margin-top="0in" fo:margin-bottom="0in" loext:contextual-spacing="false" fo:line-height="100%" fo:text-indent="-0.25in" style:auto-text-indent="false"/>
    </style:style>
    <style:style style:name="P17" style:family="paragraph" style:parent-style-name="Standard" style:list-style-name="WWNum11">
      <style:paragraph-properties fo:margin-left="1.5in" fo:margin-right="0in" fo:margin-top="0in" fo:margin-bottom="0in" loext:contextual-spacing="false" fo:line-height="100%" fo:text-indent="-0.25in" style:auto-text-indent="false"/>
    </style:style>
    <style:style style:name="P18" style:family="paragraph" style:parent-style-name="Standard" style:list-style-name="WWNum3">
      <style:paragraph-properties fo:margin-left="1.5in" fo:margin-right="0in" fo:margin-top="0in" fo:margin-bottom="0in" loext:contextual-spacing="false" fo:line-height="100%" fo:text-indent="-0.25in" style:auto-text-indent="false"/>
    </style:style>
    <style:style style:name="P19" style:family="paragraph" style:parent-style-name="Standard" style:list-style-name="WWNum8">
      <style:paragraph-properties fo:margin-left="1.5in" fo:margin-right="0in" fo:margin-top="0in" fo:margin-bottom="0in" loext:contextual-spacing="false" fo:line-height="100%" fo:text-indent="-0.25in" style:auto-text-indent="false"/>
    </style:style>
    <style:style style:name="P20" style:family="paragraph" style:parent-style-name="Standard" style:list-style-name="WWNum1">
      <style:paragraph-properties fo:margin-left="1.5in" fo:margin-right="0in" fo:margin-top="0in" fo:margin-bottom="0in" loext:contextual-spacing="false" fo:line-height="100%" fo:text-indent="-0.25in" style:auto-text-indent="false"/>
    </style:style>
    <style:style style:name="P21" style:family="paragraph" style:parent-style-name="Standard" style:list-style-name="WWNum9">
      <style:paragraph-properties fo:margin-left="1.5in" fo:margin-right="0in" fo:margin-top="0in" fo:margin-bottom="0in" loext:contextual-spacing="false" fo:line-height="100%" fo:text-indent="-0.25in" style:auto-text-indent="false"/>
    </style:style>
    <style:style style:name="P22"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2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4" style:family="paragraph">
      <loext:graphic-properties draw:fill="none"/>
      <style:paragraph-properties fo:text-align="start"/>
      <style:text-properties fo:font-size="18pt"/>
    </style:style>
    <style:style style:name="T1" style:family="text">
      <style:text-properties style:font-name="Century Gothic" fo:font-size="18pt" fo:font-weight="bold" style:font-name-asian="Century Gothic1" style:font-size-asian="18pt" style:font-weight-asian="bold" style:font-name-complex="Century Gothic1" style:font-size-complex="18pt"/>
    </style:style>
    <style:style style:name="T2" style:family="text">
      <style:text-properties style:font-name="Century Gothic" fo:font-size="16pt" style:font-name-asian="Century Gothic1" style:font-size-asian="16pt" style:font-name-complex="Century Gothic1" style:font-size-complex="16pt"/>
    </style:style>
    <style:style style:name="T3" style:family="text">
      <style:text-properties style:font-name="Century Gothic" fo:font-weight="bold" style:font-name-asian="Century Gothic1" style:font-weight-asian="bold" style:font-name-complex="Century Gothic1"/>
    </style:style>
    <style:style style:name="T4" style:family="text">
      <style:text-properties style:font-name="Century Gothic" style:font-name-asian="Century Gothic1" style:font-name-complex="Century Gothic1"/>
    </style:style>
    <style:style style:name="T5" style:family="text">
      <style:text-properties style:font-name="Century Gothic" style:text-underline-style="none" fo:font-weight="bold" style:font-name-asian="Century Gothic1" style:font-weight-asian="bold" style:font-name-complex="Century Gothic1"/>
    </style:style>
    <style:style style:name="T6" style:family="text">
      <style:text-properties style:font-name="Century Gothic" style:text-underline-style="none" style:font-name-asian="Century Gothic1" style:font-name-complex="Century Gothic1"/>
    </style:style>
    <style:style style:name="T7" style:family="text">
      <style:text-properties style:font-name="Century Gothic" fo:font-size="7pt" style:font-name-asian="Century Gothic1" style:font-size-asian="7pt" style:font-name-complex="Century Gothic1" style:font-size-complex="7pt"/>
    </style:style>
    <style:style style:name="T8" style:family="text">
      <style:text-properties fo:font-variant="normal" fo:text-transform="none" fo:color="#000000" style:text-line-through-style="none" style:text-line-through-type="none" style:text-position="0% 100%" style:font-name="Century Gothic" fo:font-size="18pt" fo:font-style="normal" style:text-underline-style="none" fo:font-weight="bold" style:font-name-asian="Century Gothic1" style:font-size-asian="18pt" style:font-style-asian="normal" style:font-weight-asian="bold" style:font-name-complex="Century Gothic1" style:font-size-complex="18pt"/>
    </style:style>
    <style:style style:name="T9"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10" style:family="text">
      <style:text-properties fo:font-variant="normal" fo:text-transform="none" fo:color="#000000" style:text-line-through-style="none" style:text-line-through-type="none" style:text-position="0% 100%" style:font-name="Century Gothic" fo:font-size="16pt" fo:font-style="normal" style:text-underline-style="none" fo:font-weight="normal" style:font-name-asian="Century Gothic1" style:font-size-asian="16pt" style:font-style-asian="normal" style:font-weight-asian="normal" style:font-name-complex="Century Gothic1" style:font-size-complex="16pt"/>
    </style:style>
    <style:style style:name="T11"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oard</text:span><text:span text:style-name="T8"> Meeting</text:span><text:span text:style-name="T1"> Minutes</text:span></text:p>
      <text:p text:style-name="P2"><text:span text:style-name="T2">July 15</text:span><text:span text:style-name="T10">, 20</text:span><text:span text:style-name="T2">20</text:span></text:p>
      <text:p text:style-name="P5"><text:span text:style-name="T3">Present: </text:span><text:span text:style-name="T4">Dusty Baker, Grace Knapton, Ann Shepardson, Becky Prine, Dan Gottshall, Eileen Farrar, Dan Martens, Jason Riley, Dave Smith, and Ray Willis</text:span></text:p>
      <text:p text:style-name="P5"><text:span text:style-name="T3">Absent: </text:span><text:span text:style-name="T4">Paulina Garces-Reid, Dan Green, Melissa Parsons, Lyn Strong</text:span></text:p>
      <text:p text:style-name="P5"><text:span text:style-name="T3">Guest: </text:span><text:span text:style-name="T4">Charmaine Ushkow</text:span></text:p>
      <text:p text:style-name="P8"><text:span text:style-name="T3">Call to Order:</text:span><text:span text:style-name="T4"> 6:02pm</text:span></text:p>
      <text:list xml:id="list672347719" text:style-name="WWNum2">
        <text:list-item>
          <text:p text:style-name="P9"><text:span text:style-name="T3">Welcome &amp; Approval of Agenda</text:span></text:p>
        </text:list-item>
      </text:list>
      <text:list xml:id="list1764283183" text:style-name="WWNum5">
        <text:list-item>
          <text:p text:style-name="P10"><text:span text:style-name="T4">Agenda approved as presented.</text:span></text:p>
        </text:list-item>
      </text:list>
      <text:list xml:id="list135642322118303" text:continue-list="list672347719" text:style-name="WWNum2">
        <text:list-item>
          <text:p text:style-name="P9"><text:span text:style-name="T3">Guest: Charmaine Ushkow</text:span></text:p>
        </text:list-item>
      </text:list>
      <text:p text:style-name="P12"><text:span text:style-name="T4">Charmaine gave the Board an overview of her background, as well as asked and answered questions. </text:span></text:p>
      <text:list xml:id="list421229205" text:style-name="WWNum6">
        <text:list-item>
          <text:p text:style-name="P11"><text:span text:style-name="T4">She explained that she grew up in Corning, NY and has visited Keuka for many years. She has a love and background of theatre as she participated in different theatre groups in Syracuse, NY. She found that her strength is backstage. </text:span></text:p>
        </text:list-item>
        <text:list-item>
          <text:p text:style-name="P11"><text:span text:style-name="T4">She has worked on board participation, grants and sponsorships in Albany, NY. She has been a part of the in-kind space in the newspaper for not-for-profit and theatre groups, as well as selling tickets and brainstorming fundraising. She has been on many boards as a member and a chairperson. </text:span></text:p>
        </text:list-item>
        <text:list-item>
          <text:p text:style-name="P11"><text:span text:style-name="T4">She does not have experience being an executive director or writing capital projects. And as every organization has different expectations of their executive director, along with the fact that she does not know PYTCo or the Penn Yan community well, she suggested that we take time to get to know each other and what we are looking for in this position. She discussed the possibility that PYTCo needed a director of development to find funds rather than an executive director. </text:span></text:p>
        </text:list-item>
        <text:list-item>
          <text:p text:style-name="P11"><text:span text:style-name="T4">Discussion continued regarding PYTCo’s vision of what we want in an executive director or a director of development: Someone to spearhead a capital campaign and major fundraising, looking at the big picture goal of $7.8 million. </text:span></text:p>
        </text:list-item>
        <text:list-item>
          <text:p text:style-name="P11"><text:span text:style-name="T4">Due to her job situation after the Covid shutdown, she is committed and fully employed until the end of the year. She could allot 15 hours a week. She is not available for every board meeting. She will start doing research. </text:span></text:p>
        </text:list-item>
      </text:list>
      <text:list xml:id="list135642228973823" text:continue-list="list135642322118303" text:style-name="WWNum2">
        <text:list-item>
          <text:p text:style-name="P9"><text:span text:style-name="T3">Monthly Reports</text:span></text:p>
        </text:list-item>
      </text:list>
      <text:p text:style-name="P13"><text:span text:style-name="T3">a.</text:span><text:span text:style-name="T7"> <text:s text:c="6"/></text:span><text:span text:style-name="T3">Secretary</text:span></text:p>
      <text:p text:style-name="P13"><text:span text:style-name="T4">Report approved as presented with the change of spelling in Dan Gottshall’s name on all previous reports.</text:span></text:p>
      <text:p text:style-name="P13"><text:span text:style-name="T3">b.</text:span><text:span text:style-name="T7"> <text:s text:c="5"/></text:span><text:span text:style-name="T3">Treasurer</text:span></text:p>
      <text:p text:style-name="P13"><text:span text:style-name="T4">*Please see treasurer's report</text:span></text:p>
      <text:p text:style-name="P13"><text:span text:style-name="T4">*Please see event reports for “The Show Must Go Online” and Chicken BBQ</text:span></text:p>
      <text:p text:style-name="P14"><text:span text:style-name="T4">Report approved as presented. </text:span></text:p>
      <text:p text:style-name="P13"><text:span text:style-name="T3">c.</text:span><text:span text:style-name="T7"> <text:s text:c="6"/></text:span><text:span text:style-name="T3">Fundraising Committee</text:span></text:p>
      <text:list xml:id="list258060332" text:style-name="WWNum7">
        <text:list-item>
          <text:p text:style-name="P15"><text:span text:style-name="T4">DIscussion regarding having the Chicken BBQ at Oakhill. It took the Penn Yan Historical Society a couple of years to get into OakHill. They sell 600 birds and sell out by 2:00. They also furnish all of the food, all we need to do is serve it. </text:span></text:p>
        </text:list-item>
        <text:list-item>
          <text:p text:style-name="P15"><text:span text:style-name="T4">We had a lot of compliments for the chicken in our Chicken BBQ, but it was out of the way.</text:span></text:p>
        </text:list-item>
      </text:list>
      <text:p text:style-name="P13"><text:soft-page-break/><text:span text:style-name="T3">d.</text:span><text:span text:style-name="T7"> <text:s text:c="5"/></text:span><text:span text:style-name="T3">Marketing Committee</text:span></text:p>
      <text:list xml:id="list1437068887" text:style-name="WWNum10">
        <text:list-item>
          <text:p text:style-name="P16"><text:span text:style-name="T4">Charmaine Ushkow commented on how good of marketing we have. Great job Dusty!</text:span></text:p>
        </text:list-item>
        <text:list-item>
          <text:p text:style-name="P16"><text:span text:style-name="T4">No updates to be reported.</text:span></text:p>
        </text:list-item>
      </text:list>
      <text:p text:style-name="P12"><text:span text:style-name="T3">IV.</text:span><text:span text:style-name="T7"> <text:s text:c="15"/></text:span><text:span text:style-name="T3">Old Business</text:span></text:p>
      <text:p text:style-name="P13"><text:span text:style-name="T3">a.</text:span><text:span text:style-name="T7"> <text:s text:c="6"/></text:span><text:span text:style-name="T3">Super Happy Awesome News</text:span></text:p>
      <text:list xml:id="list926237670" text:style-name="WWNum11">
        <text:list-item>
          <text:p text:style-name="P17"><text:span text:style-name="T4">Dusty Baker reported that he has posters. 43 student actors signed up but 8 were not able to continue to attend. Speakers and special guests were brought in. Grace was amazed by the kids' creativity. </text:span></text:p>
        </text:list-item>
      </text:list>
      <text:p text:style-name="P13"><text:span text:style-name="T3">b.</text:span><text:span text:style-name="T7"> <text:s text:c="5"/></text:span><text:span text:style-name="T3">The Virtual Family</text:span></text:p>
      <text:list xml:id="list147881289" text:style-name="WWNum3">
        <text:list-item>
          <text:p text:style-name="P18"><text:span text:style-name="T4">Dan Martens and Jason Riley reported that they had a meeting last Wednesday with Herb Gaston, Dan Martens, Jason Riley and Dusty Baker. They will be having another meeting this week to use green screen and the Gaston property for a film studio. </text:span></text:p>
        </text:list-item>
        <text:list-item>
          <text:p text:style-name="P18"><text:span text:style-name="T4">An announcement video was released but the Board requests that it be re-recorded. There are three people as of today signed up for the show. The Board suggested that Dan Martens and Jason Riley reach out to people: Randy Knapp, Kelly Dallos, John Christensen, Rachel Dillon. </text:span></text:p>
        </text:list-item>
      </text:list>
      <text:p text:style-name="P13"><text:span text:style-name="T3">c.</text:span><text:span text:style-name="T7"> <text:s text:c="6"/></text:span><text:span text:style-name="T3">Interim Executive Director</text:span></text:p>
      <text:list xml:id="list2858075687" text:style-name="WWNum8">
        <text:list-item>
          <text:p text:style-name="P19"><text:span text:style-name="T4">The Board discussed their feelings about Charmaine Ushkow. The general consensus is positive. There is some concern that she is not comfortable with what we need. The Board is interested in the connections and experience she brings. And even though she cannot commit until January, she could volunteer her way into a job with us. </text:span></text:p>
        </text:list-item>
      </text:list>
      <text:p text:style-name="P13"><text:span text:style-name="T3">d.</text:span><text:span text:style-name="T7"> <text:s text:c="5"/></text:span><text:span text:style-name="T3">Sampson Renovation</text:span></text:p>
      <text:list xml:id="list361186979" text:style-name="WWNum1">
        <text:list-item>
          <text:p text:style-name="P20"><text:span text:style-name="T4">The Board acknowledged the hard work of the volunteers who completed the demolition of the cement in the audience seating area of the Sampson Theatre. Grace Knapton will be sending them a thank you card. </text:span></text:p>
        </text:list-item>
        <text:list-item>
          <text:p text:style-name="P20"><text:span text:style-name="T4">Dan Martens reported that he kept a log of their work. </text:span></text:p>
        </text:list-item>
      </text:list>
      <text:p text:style-name="P12"><text:span text:style-name="T3">V.</text:span><text:span text:style-name="T7"> <text:s text:c="17"/></text:span><text:span text:style-name="T3">New Business</text:span></text:p>
      <text:p text:style-name="P13"><text:span text:style-name="T3">a.</text:span><text:span text:style-name="T7"> <text:s text:c="6"/></text:span><text:span text:style-name="T3">Sampson Water</text:span></text:p>
      <text:list xml:id="list1254350948" text:style-name="WWNum9">
        <text:list-item>
          <text:p text:style-name="P21"><text:span text:style-name="T4">While working on the demolition of the cement, Dan Martens <text:s/>made a discovery of the basement being wet during a drought. He also reported that there was water running during the haunted house. Dan Martens invited Tom Eskildsen to come in and look at the situation pro-bono. Some possibilities of what could be causing this problem are: water lines, water for a hydrant, a spring, or a sinkhole. Tom Eskildsen gave Dan Martens a number of the head of public works, Tom Swartz. Dan will follow up with Tom Swartz. </text:span></text:p>
        </text:list-item>
      </text:list>
      <text:p text:style-name="P13"><text:span text:style-name="T3">b.</text:span><text:span text:style-name="T7"> <text:s text:c="5"/></text:span><text:span text:style-name="T3">Fall/Winter Season</text:span></text:p>
      <text:list xml:id="list3135022735" text:style-name="WWNum4">
        <text:list-item>
          <text:p text:style-name="P22"><text:span text:style-name="T4">Haunted Sampson: The Board agreed that this even is doable as long as we stay within the shutdown parameters. It was decided that we would get guidance from state with school reopening and stay aware of what is going on. We will make an official decision in August.</text:span></text:p>
        </text:list-item>
        <text:list-item>
          <text:p text:style-name="P22"><text:span text:style-name="T4">Masquerade Ball: The Board decided to cancel it due to the planning involved.</text:span></text:p>
        </text:list-item>
        <text:list-item>
          <text:p text:style-name="P22"><text:span text:style-name="T4">Winter Show &amp; Radio show: The Board will decide on this at a later date.</text:span></text:p>
        </text:list-item>
      </text:list>
      <text:p text:style-name="P1"><text:span text:style-name="T3">Next Meeting: </text:span><text:span text:style-name="T4">August 18th at 6:00pm</text:span></text:p>
      <text:p text:style-name="P6"><text:span text:style-name="T3">Meeting Adjourned:</text:span><text:span text:style-name="T4"> 7:37pm</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Gothic" fo:font-family="'Century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Gothic" fo:font-family="'Century Gothic'"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Gothic" fo:font-family="'Century Gothic'"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entury Gothic" fo:font-family="'Century Gothic'"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entury Gothic" fo:font-family="'Century Gothic'"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1"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char" svg:x="-1.0681in" svg:y="-1.2472in" svg:width="8.6256in" svg:height="2.102in" draw:z-index="5"><draw:image xlink:href="Pictures/10000000000009C400000456C5758580D4DD4F41.jpg" xlink:type="simple" xlink:show="embed" xlink:actuate="onLoad" loext:mime-type="image/jpeg"/></draw:frame><draw:frame draw:style-name="Mfr2" draw:name="image2.png" text:anchor-type="char" svg:x="-0.8189in" svg:y="-0.2472in" svg:width="1.4311in" svg:height="0.4575in" draw:z-index="3"><draw:image xlink:href="Pictures/10000201000009C4000004EAADBCFC3BFF8570B1.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50" meta:word-count="921" meta:character-count="5332" meta:non-whitespace-character-count="4381"/>
    <meta:generator>LibreOfficeDev/6.0.5.2$Linux_X86_64 LibreOffice_project/</meta:generator>
  </office:meta>
</office:document-meta>
</file>