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ADBCFC3BFF8570B1.png" manifest:media-type="image/png"/>
  <manifest:file-entry manifest:full-path="Pictures/10000000000009C400000456C5758580D4DD4F4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Century Gothic" style:font-name-asian="Century Gothic1" style:font-name-complex="Century Gothic1"/>
    </style:style>
    <style:style style:name="P5"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list-style-name="WWNum6">
      <style:paragraph-properties fo:margin-left="0.75in" fo:margin-right="0in" fo:margin-top="0in" fo:margin-bottom="0in" loext:contextual-spacing="false" fo:line-height="100%" fo:text-align="start" style:justify-single-word="false" fo:keep-together="auto" fo:orphans="2" fo:widows="2" fo:text-indent="-0.5in" style:auto-text-indent="false" fo:padding="0in" fo:border="none" fo:keep-with-next="auto"/>
    </style:style>
    <style:style style:name="P7" style:family="paragraph" style:parent-style-name="Standard">
      <style:paragraph-properties fo:margin-left="1in" fo:margin-right="0in" fo:text-indent="0.5in" style:auto-text-indent="false"/>
    </style:style>
    <style:style style:name="P8" style:family="paragraph" style:parent-style-name="Standard">
      <style:paragraph-properties fo:margin-left="1in" fo:margin-right="0in" fo:margin-top="0in" fo:margin-bottom="0in" loext:contextual-spacing="false" fo:line-height="100%" fo:text-indent="0.5in" style:auto-text-indent="false"/>
    </style:style>
    <style:style style:name="P9" style:family="paragraph" style:parent-style-name="Standard" style:list-style-name="WWNum6">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 style:family="paragraph" style:parent-style-name="Standard">
      <style:paragraph-properties fo:margin-left="1in" fo:margin-right="0in" fo:margin-top="0in" fo:margin-bottom="0in" loext:contextual-spacing="false" fo:line-height="100%" fo:text-indent="0in" style:auto-text-indent="false"/>
    </style:style>
    <style:style style:name="P11" style:family="paragraph" style:parent-style-name="Standard">
      <style:paragraph-properties fo:margin-left="1in" fo:margin-right="0in" fo:text-indent="0in" style:auto-text-indent="false"/>
    </style:style>
    <style:style style:name="P12"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5in" style:auto-text-indent="false" fo:padding="0in" fo:border="none" fo:keep-with-next="auto"/>
    </style:style>
    <style:style style:name="P13"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15" style:family="paragraph" style:parent-style-name="Standard" style:list-style-name="WWNum6">
      <style:paragraph-properties fo:margin-left="1in" fo:margin-right="0in" fo:text-indent="-0.25in" style:auto-text-indent="false"/>
    </style:style>
    <style:style style:name="P16" style:family="paragraph" style:parent-style-name="Standard" style:list-style-name="WWNum6">
      <style:paragraph-properties fo:margin-left="1.5in" fo:margin-right="0in" fo:margin-top="0in" fo:margin-bottom="0in" loext:contextual-spacing="false" fo:line-height="100%" fo:text-indent="-0.1252in" style:auto-text-indent="false"/>
    </style:style>
    <style:style style:name="P17" style:family="paragraph" style:parent-style-name="Standard" style:list-style-name="WWNum2">
      <style:paragraph-properties fo:margin-left="2in" fo:margin-right="0in" fo:margin-top="0in" fo:margin-bottom="0in" loext:contextual-spacing="false" fo:line-height="100%" fo:text-indent="-0.25in" style:auto-text-indent="false"/>
    </style:style>
    <style:style style:name="P18" style:family="paragraph" style:parent-style-name="Standard" style:list-style-name="WWNum5">
      <style:paragraph-properties fo:margin-left="2in" fo:margin-right="0in" fo:margin-top="0in" fo:margin-bottom="0in" loext:contextual-spacing="false" fo:line-height="100%" fo:text-indent="-0.25in" style:auto-text-indent="false"/>
    </style:style>
    <style:style style:name="P19" style:family="paragraph" style:parent-style-name="Standard">
      <style:paragraph-properties fo:margin-left="1.5in" fo:margin-right="0in" fo:margin-top="0in" fo:margin-bottom="0in" loext:contextual-spacing="false" fo:line-height="100%" fo:text-indent="0in" style:auto-text-indent="false"/>
    </style:style>
    <style:style style:name="P20" style:family="paragraph" style:parent-style-name="Standard">
      <style:paragraph-properties fo:margin-left="1.5in" fo:margin-right="0in" fo:text-indent="0in" style:auto-text-indent="false"/>
    </style:style>
    <style:style style:name="P21" style:family="paragraph" style:parent-style-name="Standard">
      <style:paragraph-properties fo:margin-left="1.25in" fo:margin-right="0in" fo:margin-top="0in" fo:margin-bottom="0in" loext:contextual-spacing="false" fo:line-height="100%" fo:text-indent="0in" style:auto-text-indent="false"/>
    </style:style>
    <style:style style:name="P22" style:family="paragraph" style:parent-style-name="Standard" style:list-style-name="WWNum4">
      <style:paragraph-properties fo:margin-left="1.5in" fo:margin-right="0in" fo:margin-top="0in" fo:margin-bottom="0in" loext:contextual-spacing="false" fo:line-height="100%" fo:text-indent="-0.25in" style:auto-text-indent="false"/>
    </style:style>
    <style:style style:name="P23" style:family="paragraph" style:parent-style-name="Standard" style:list-style-name="WWNum8">
      <style:paragraph-properties fo:margin-left="1.5in" fo:margin-right="0in" fo:margin-top="0in" fo:margin-bottom="0in" loext:contextual-spacing="false" fo:line-height="100%" fo:text-indent="-0.25in" style:auto-text-indent="false"/>
    </style:style>
    <style:style style:name="P24" style:family="paragraph" style:parent-style-name="Standard" style:list-style-name="WWNum1">
      <style:paragraph-properties fo:margin-left="1.5in" fo:margin-right="0in" fo:margin-top="0in" fo:margin-bottom="0in" loext:contextual-spacing="false" fo:line-height="100%" fo:text-indent="-0.25in" style:auto-text-indent="false"/>
    </style:style>
    <style:style style:name="P25" style:family="paragraph" style:parent-style-name="Standard" style:list-style-name="WWNum7">
      <style:paragraph-properties fo:margin-left="1.5in" fo:margin-right="0in" fo:text-indent="-0.25in" style:auto-text-indent="false"/>
    </style:style>
    <style:style style:name="P26" style:family="paragraph" style:parent-style-name="Standard" style:list-style-name="WWNum3">
      <style:paragraph-properties fo:margin-left="1.5in" fo:margin-right="0in" fo:text-indent="-0.25in" style:auto-text-indent="false"/>
    </style:style>
    <style:style style:name="P27" style:family="paragraph" style:parent-style-name="Standard" style:list-style-name="WWNum6">
      <style:paragraph-properties fo:margin-left="0.75in" fo:margin-right="0in" fo:margin-top="0in" fo:margin-bottom="0in" loext:contextual-spacing="false" fo:line-height="100%" fo:text-indent="-0.5in" style:auto-text-indent="false"/>
    </style:style>
    <style:style style:name="P28" style:family="paragraph" style:parent-style-name="Standard">
      <style:paragraph-properties fo:margin-top="0in" fo:margin-bottom="0in" loext:contextual-spacing="false" fo:line-height="100%"/>
    </style:style>
    <style:style style:name="P29" style:family="paragraph" style:parent-style-name="Standard" style:master-page-name="Standard">
      <style:paragraph-properties fo:text-align="center" style:justify-single-word="false" style:page-number="1"/>
    </style:style>
    <style:style style:name="P3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31" style:family="paragraph">
      <loext:graphic-properties draw:fill="none"/>
      <style:paragraph-properties fo:text-align="start"/>
      <style:text-properties fo:font-size="18pt"/>
    </style:style>
    <style:style style:name="T1" style:family="text">
      <style:text-properties style:font-name="Century Gothic" fo:font-size="18pt" fo:font-weight="bold" style:font-name-asian="Century Gothic1" style:font-size-asian="18pt" style:font-weight-asian="bold" style:font-name-complex="Century Gothic1" style:font-size-complex="18pt"/>
    </style:style>
    <style:style style:name="T2" style:family="text">
      <style:text-properties style:font-name="Century Gothic" fo:font-size="14pt" style:font-name-asian="Century Gothic1" style:font-size-asian="14pt" style:font-name-complex="Century Gothic1" style:font-size-complex="14pt"/>
    </style:style>
    <style:style style:name="T3" style:family="text">
      <style:text-properties style:font-name="Century Gothic" fo:font-weight="bold" style:font-name-asian="Century Gothic1" style:font-weight-asian="bold" style:font-name-complex="Century Gothic1"/>
    </style:style>
    <style:style style:name="T4" style:family="text">
      <style:text-properties style:font-name="Century Gothic" style:font-name-asian="Century Gothic1" style:font-name-complex="Century Gothic1"/>
    </style:style>
    <style:style style:name="T5" style:family="text">
      <style:text-properties style:font-name="Century Gothic" fo:font-style="italic" style:font-name-asian="Century Gothic1" style:font-style-asian="italic" style:font-name-complex="Century Gothic1"/>
    </style:style>
    <style:style style:name="T6" style:family="text">
      <style:text-properties style:font-name="Century Gothic" fo:font-style="italic" fo:font-weight="bold" style:font-name-asian="Century Gothic1" style:font-style-asian="italic" style:font-weight-asian="bold" style:font-name-complex="Century Gothic1"/>
    </style:style>
    <style:style style:name="T7" style:family="text">
      <style:text-properties style:font-name="Century Gothic" style:text-underline-style="none" style:font-name-asian="Century Gothic1" style:font-name-complex="Century Gothic1"/>
    </style:style>
    <style:style style:name="T8" style:family="text">
      <style:text-properties style:font-name="Century Gothic" style:text-underline-style="none" fo:font-weight="bold" style:font-name-asian="Century Gothic1" style:font-weight-asian="bold" style:font-name-complex="Century Gothic1"/>
    </style:style>
    <style:style style:name="T9" style:family="text">
      <style:text-properties fo:font-variant="normal" fo:text-transform="none" fo:color="#000000" style:text-line-through-style="none" style:text-line-through-type="none" style:text-position="0% 100%" style:font-name="Century Gothic" fo:font-style="normal" style:text-underline-style="none" fo:font-weight="bold" style:font-name-asian="Century Gothic1" style:font-style-asian="normal" style:font-weight-asian="bold" style:font-name-complex="Century Gothic1"/>
    </style:style>
    <style:style style:name="T10" style:family="text">
      <style:text-properties fo:font-variant="normal" fo:text-transform="none" fo:color="#000000" style:text-line-through-style="none" style:text-line-through-type="none" style:text-position="0% 100%" style:font-name="Century Gothic" fo:font-style="normal" fo:font-weight="bold" style:font-name-asian="Century Gothic1" style:font-style-asian="normal" style:font-weight-asian="bold" style:font-name-complex="Century Gothic1"/>
    </style:style>
    <style:style style:name="T1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1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Hybrid Board Meeting</text:span></text:p>
      <text:p text:style-name="P1"><text:span text:style-name="T2">June 16, 2020</text:span></text:p>
      <text:p text:style-name="Standard"><text:span text:style-name="T3">Present: </text:span><text:span text:style-name="T4">Dusty Baker, Grace Knapton, Becky Prine, Paulina Garces-Reid, Dan Green, Jason Riley, Ann Shepardson, Dan Martens, Dave Smith (via Zoom), Melissa Parsons, Dan Gotshall, Ray Willis and Lyn Strong</text:span></text:p>
      <text:p text:style-name="Standard"><text:span text:style-name="T3">Absent: </text:span><text:span text:style-name="T4">Eileen Farrar</text:span></text:p>
      <text:p text:style-name="Standard"><text:span text:style-name="T3">Call to order:</text:span><text:span text:style-name="T4"> 6:05 pm</text:span></text:p>
      <text:p text:style-name="P2"/>
      <text:list xml:id="list218751322" text:style-name="WWNum6">
        <text:list-item>
          <text:p text:style-name="P6"><text:span text:style-name="T9">Welcome &amp; Approval of Agenda</text:span></text:p>
        </text:list-item>
      </text:list>
      <text:p text:style-name="P7"><text:span text:style-name="T5">Agenda approved as presented.</text:span></text:p>
      <text:list xml:id="list135856019757131" text:continue-numbering="true" text:style-name="WWNum6">
        <text:list-item>
          <text:p text:style-name="P6"><text:span text:style-name="T3">Monthly Reports</text:span></text:p>
          <text:list>
            <text:list-item>
              <text:p text:style-name="P9"><text:span text:style-name="T3">Secretary</text:span></text:p>
            </text:list-item>
          </text:list>
        </text:list-item>
      </text:list>
      <text:p text:style-name="P10"><text:span text:style-name="T4">- Dusty Baker Requested to change the candidate names from previous board minutes to Candidate A and Candidate B.</text:span></text:p>
      <text:p text:style-name="P12"><text:span text:style-name="T5">Report approved as presented.</text:span></text:p>
      <text:list xml:id="list135855528027266" text:continue-numbering="true" text:style-name="WWNum6">
        <text:list-item>
          <text:list>
            <text:list-item>
              <text:p text:style-name="P9"><text:span text:style-name="T3">Treasurer</text:span></text:p>
            </text:list-item>
          </text:list>
        </text:list-item>
      </text:list>
      <text:p text:style-name="P10"><text:span text:style-name="T4">- Ann Shepardson inquired about the Facebook donation. She explained that it was done anonymously and did not indicate what it was for. Melissa Parsons suggested that it may be from her birthday fundraiser a few months ago. It was discussed that those deposits are delayed. </text:span></text:p>
      <text:p text:style-name="P10"><text:span text:style-name="T4">- Ann Shepardson and Grace Knapton informed the Board that they are keeping track of how much we are making on the mailers in hopes that we make more than we spent. Dan Gotshall suggested making the letter into a postcard next time to cut down on the costs. Grace Knapton said that she does not anticipate us doing the mailers if we do a capital campaign next year.</text:span></text:p>
      <text:p text:style-name="P10"><text:span text:style-name="T4">-Ann Shepardson suggested doing the lottery tickets next year. </text:span></text:p>
      <text:p text:style-name="P8"><text:span text:style-name="T5">Report approved as presented.</text:span></text:p>
      <text:list xml:id="list135855972710908" text:continue-numbering="true" text:style-name="WWNum6">
        <text:list-item>
          <text:list>
            <text:list-item>
              <text:p text:style-name="P9"><text:span text:style-name="T3">Fundraising Committee</text:span></text:p>
            </text:list-item>
          </text:list>
        </text:list-item>
      </text:list>
      <text:p text:style-name="P13"><text:span text:style-name="T4">No updates.</text:span></text:p>
      <text:list xml:id="list135855005683632" text:continue-numbering="true" text:style-name="WWNum6">
        <text:list-item>
          <text:list>
            <text:list-item>
              <text:p text:style-name="P9"><text:span text:style-name="T3">Marketing Committee</text:span></text:p>
            </text:list-item>
          </text:list>
        </text:list-item>
      </text:list>
      <text:p text:style-name="P11"><text:span text:style-name="T4">No updates.</text:span></text:p>
      <text:list xml:id="list135856863012311" text:continue-numbering="true" text:style-name="WWNum6">
        <text:list-item>
          <text:p text:style-name="P6"><text:span text:style-name="T3">Old Business</text:span></text:p>
          <text:list>
            <text:list-item>
              <text:p text:style-name="P14"><text:span text:style-name="T3">The Show Must Go Online</text:span></text:p>
            </text:list-item>
          </text:list>
        </text:list-item>
      </text:list>
      <text:p text:style-name="P10"><text:span text:style-name="T4">-Dusty Baker reported that there were two casts of 19 youth actors, along with Tom Primerano and Grace Knapton. Dusty Baker said that they all learned a lot, especially how to produce a virtual musical. They liked the flexibility and working on things individually, which allowed them to get creative.</text:span><text:span text:style-name="T3"> </text:span></text:p>
      <text:list xml:id="list135855117243806" text:continue-numbering="true" text:style-name="WWNum6">
        <text:list-item>
          <text:list>
            <text:list-item>
              <text:p text:style-name="P14"><text:span text:style-name="T3">Interim Executive Director Search</text:span></text:p>
            </text:list-item>
          </text:list>
        </text:list-item>
      </text:list>
      <text:p text:style-name="P10"><text:soft-page-break/><text:span text:style-name="T4">- Dusty Baker reported that he has not heard back from Candidate A. The Board suggested that Dusty make a follow up phone call. <text:s/>Ann Shepardson advised that if candidate A is hesitant due to the financial component, the committee should reconvene to discuss expectations. Dusty Baker informed that Board that candidate A sent documents showing what work he has done in the last quarter. </text:span></text:p>
      <text:list xml:id="list135855770103158" text:continue-numbering="true" text:style-name="WWNum6">
        <text:list-item>
          <text:list>
            <text:list-item>
              <text:p text:style-name="P14"><text:span text:style-name="T3">COVID-19 - Moving Forward</text:span></text:p>
              <text:list>
                <text:list-item>
                  <text:p text:style-name="P16"><text:span text:style-name="T3">Summer Season</text:span></text:p>
                </text:list-item>
              </text:list>
            </text:list-item>
          </text:list>
        </text:list-item>
      </text:list>
      <text:list xml:id="list196882413" text:style-name="WWNum2">
        <text:list-item>
          <text:p text:style-name="P17"><text:span text:style-name="T4">Jason Riley and Dan Martens reported that they are still looking at whether they want to do individual vignettes or work with an author. Dan Martens was informed that the Lazy B company will allow us to split the show into three uploads.</text:span></text:p>
        </text:list-item>
        <text:list-item>
          <text:p text:style-name="P17"><text:span text:style-name="T4">Grace Knapton suggested looking into the Pioneer Drama Service. She informed the Board that this company just came out with 3 online shows. </text:span></text:p>
        </text:list-item>
        <text:list-item>
          <text:p text:style-name="P17"><text:span text:style-name="T4">Dan Martens suggested that they create a proposal by the end of the week for approval. The production team will look at Pioneer Drama Service productions this week with the hopes to have a production that can be broken into three uploads and released digitally in August. </text:span></text:p>
        </text:list-item>
      </text:list>
      <text:list xml:id="list135855475505713" text:continue-list="list135855770103158" text:style-name="WWNum6">
        <text:list-item>
          <text:list>
            <text:list-item>
              <text:list>
                <text:list-item>
                  <text:p text:style-name="P16"><text:span text:style-name="T3">Super Happy Awesome News</text:span></text:p>
                </text:list-item>
              </text:list>
            </text:list-item>
          </text:list>
        </text:list-item>
      </text:list>
      <text:list xml:id="list347390055" text:style-name="WWNum5">
        <text:list-item>
          <text:p text:style-name="P18"><text:span text:style-name="T4">Dusty Baker was excited to inform the board the Beat by Beat Press has released another virtual musical! Dusty wants to call it a “Back to Basic Theatre Workshop and Show” where theatre experts teach the youth actors about their theatre area. It would be a hybrid camp where some rehearsal will happen at home and some will happen in small groups in the rehearsal space. Dusty has spoken with Carl Schwartz and he has offered the studio space next to the PYTCo office. Dusty Baker explained that we normally do not have the time and the low numbers to have workshops like we did when the youth theatre camp first began. With the phase 2 Covid-19 parameters, we have been given the opportunity to break the youth actors into small groups and focus some time on the theatre basics. The number of weeks and show dates are still undetermined. *Please refer to Dusty Baker’s proposal.</text:span></text:p>
        </text:list-item>
        <text:list-item>
          <text:p text:style-name="P18"><text:span text:style-name="T4">Along with the show proposal, Dusty Baker requested that PYTCo purchase a video editing program with more capabilities, which would assist with the virtual shows and promo videos. The Board discussed options. It is decided that Dusty would look into programs that can be downloaded onto a PC desktop with a processor that can handle the program and our needs. </text:span></text:p>
        </text:list-item>
      </text:list>
      <text:p text:style-name="P19"><text:span text:style-name="T5">Dave Smith motioned to go forward with the hybrid summer youth theatre camp. Dan Green seconds. All in favor. PASSED.</text:span></text:p>
      <text:list xml:id="list135856541100049" text:continue-list="list135855475505713" text:style-name="WWNum6">
        <text:list-item>
          <text:list>
            <text:list-item>
              <text:p text:style-name="P14"><text:span text:style-name="T3">Chicken BBQ - June 28th</text:span></text:p>
            </text:list-item>
          </text:list>
        </text:list-item>
      </text:list>
      <text:p text:style-name="P21"><text:span text:style-name="T4">-Melissa Parsons and Dusty Baker informed the Board of the following:</text:span></text:p>
      <text:list xml:id="list263451722" text:style-name="WWNum4">
        <text:list-item>
          <text:p text:style-name="P22"><text:span text:style-name="T4">Tickets: Presale tickets are being sold online. No physical tickets will be sold, so we need to share the information online.</text:span></text:p>
        </text:list-item>
        <text:list-item>
          <text:p text:style-name="P22"><text:span text:style-name="T4">Meals: The meals will include a drink and dessert. The desserts need to be packaged in individual bags with 2 to 3 desserts in each bag depending on the size. Desserts can be dropped off at Melissa Parsons’ house. Melissa Parsons will be purchasing the bottled water.</text:span></text:p>
        </text:list-item>
        <text:list-item>
          <text:p text:style-name="P22"><text:span text:style-name="T4">Pick-Up: Due to the drive up capabilities, there is no need to deliver meals to patrons. </text:span></text:p>
        </text:list-item>
        <text:list-item>
          <text:p text:style-name="P22"><text:span text:style-name="T4">Country Club: They will cook and prepare the chickens, salt potatoes, and coleslaw. They will charge us for the food. </text:span></text:p>
        </text:list-item>
        <text:list-item>
          <text:p text:style-name="P22"><text:span text:style-name="T4">Board Members: Dusty will make a coupon code for board members to use in order to by-pass the Square Ink fee. 7-8 people are needed from 10:30am (set up) to 2:00pm (clean-up)</text:span></text:p>
        </text:list-item>
      </text:list>
      <text:list xml:id="list135856508170806" text:continue-list="list135856541100049" text:style-name="WWNum6">
        <text:list-item>
          <text:p text:style-name="P27"><text:span text:style-name="T3">New Business</text:span></text:p>
          <text:list>
            <text:list-item>
              <text:p text:style-name="P14"><text:span text:style-name="T3">Scholarship</text:span></text:p>
            </text:list-item>
          </text:list>
        </text:list-item>
      </text:list>
      <text:list xml:id="list605657445" text:style-name="WWNum8">
        <text:list-item>
          <text:p text:style-name="P23"><text:span text:style-name="T4">Dusty Baker informed the Board that PYTCo has a rolling scholarship which provides theatre youth with funds to help financially support their theatre program endeavors. To apply, the PYTCo youth must be 18 years of age or younger and must submit a cover letter and resume. The Board discussed how this scholarship is in line with our mission and the future of theatre in Yates County. Paulina Garces Reid suggests that the scholarship application be uploaded to the PYTCo website.</text:span></text:p>
        </text:list-item>
        <text:list-item>
          <text:p text:style-name="P23"><text:span text:style-name="T4">Cami Webber has submitted an application and has met the criteria. She has participated in 13 PYTCo productions as well as many PYTCo events. *Please refer to Cami Webber’s application.</text:span></text:p>
        </text:list-item>
      </text:list>
      <text:p text:style-name="P19"><text:span text:style-name="T5">Ann Shepardson motioned to give $150 in scholarship money to Cami Webber. Grace Knapton seconded. All in favor. PASSED.</text:span></text:p>
      <text:list xml:id="list135855196234365" text:continue-list="list135856508170806" text:style-name="WWNum6">
        <text:list-item>
          <text:list>
            <text:list-item>
              <text:p text:style-name="P14"><text:span text:style-name="T3">Yates County Tourism Advisory Committee Grant</text:span></text:p>
            </text:list-item>
          </text:list>
        </text:list-item>
      </text:list>
      <text:p text:style-name="P10"><text:span text:style-name="T4">*Please refer to the application.</text:span></text:p>
      <text:list xml:id="list1947605744" text:style-name="WWNum1">
        <text:list-item>
          <text:p text:style-name="P24"><text:span text:style-name="T4">Dusty Baker reported that the application is due on August 21 by 5pm. It is a marketing grant looking for projects to fund that will improve tourism in Yates County. </text:span></text:p>
        </text:list-item>
        <text:list-item>
          <text:p text:style-name="P24"><text:span text:style-name="T4">The Board discussed how we can communicate to the grant people that the events that we produce bring in people to the area: Christmas Show, Haunted House, Lights Display, Masquerade Ball, Summer Shows, etc. </text:span></text:p>
        </text:list-item>
      </text:list>
      <text:list xml:id="list135855111542599" text:continue-list="list135855196234365" text:style-name="WWNum6">
        <text:list-item>
          <text:list>
            <text:list-item>
              <text:p text:style-name="P14"><text:soft-page-break/><text:span text:style-name="T3">Versatile Voice Institute</text:span></text:p>
            </text:list-item>
          </text:list>
        </text:list-item>
      </text:list>
      <text:list xml:id="list2582453023" text:style-name="WWNum7">
        <text:list-item>
          <text:p text:style-name="P25"><text:span text:style-name="T4">Dusty Baker shared an email with the board from former PYTCo member, Johnathan Heller. </text:span></text:p>
        </text:list-item>
      </text:list>
      <text:p text:style-name="P20"><text:span text:style-name="T4">*Please refer to Johnathan Heller’s email.</text:span></text:p>
      <text:list xml:id="list135857000964812" text:continue-list="list135855111542599" text:style-name="WWNum6">
        <text:list-item>
          <text:list>
            <text:list-item>
              <text:p text:style-name="P15"><text:span text:style-name="T3">Library </text:span></text:p>
            </text:list-item>
          </text:list>
        </text:list-item>
      </text:list>
      <text:list xml:id="list3747396930" text:style-name="WWNum3">
        <text:list-item>
          <text:p text:style-name="P26"><text:span text:style-name="T4">Dan Green informed the board of the Penn Yan Public Library’s interest in doing virtual tours of local businesses and organizations that they will broadcast on social media. He explained that the timeframe would be flexible.</text:span></text:p>
        </text:list-item>
        <text:list-item>
          <text:p text:style-name="P26"><text:span text:style-name="T4">Dusty Baker will talk to Dean Knapton about doing a virtual tour of the Sampson Theatre.</text:span><text:span text:style-name="T3"> </text:span></text:p>
        </text:list-item>
      </text:list>
      <text:p text:style-name="P28"><text:span text:style-name="T3">Next meeting: </text:span><text:span text:style-name="T4">July 21 at 6:00</text:span></text:p>
      <text:p text:style-name="P3"><text:span text:style-name="T3">Meeting Adjourned:</text:span><text:span text:style-name="T4"> 7:21 pm</text:span></text:p>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entury Gothic" fo:font-family="'Century Gothic'"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Gothic" fo:font-family="'Century Gothic'" style:font-family-generic="roman" style:font-pitch="variabl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47" style:display-name="ListLabel 47" style:family="text">
      <style:text-properties style:font-name="Century Gothic" fo:font-family="'Century Gothic'"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Century Gothic" fo:font-family="'Century Gothic'"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2"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char" svg:x="-1.0681in" svg:y="-1.2472in" svg:width="8.6256in" svg:height="2.102in" draw:z-index="8"><draw:image xlink:href="Pictures/10000000000009C400000456C5758580D4DD4F41.jpg" xlink:type="simple" xlink:show="embed" xlink:actuate="onLoad" loext:mime-type="image/jpeg"/></draw:frame><draw:frame draw:style-name="Mfr2" draw:name="image2.png" text:anchor-type="char" svg:x="-0.8189in" svg:y="-0.2472in" svg:width="1.4311in" svg:height="0.4575in" draw:z-index="5"><draw:image xlink:href="Pictures/10000201000009C4000004EAADBCFC3BFF8570B1.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60" meta:word-count="1197" meta:character-count="6914" meta:non-whitespace-character-count="5797"/>
    <meta:generator>LibreOfficeDev/6.0.5.2$Linux_X86_64 LibreOffice_project/</meta:generator>
  </office:meta>
</office:document-meta>
</file>