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0E0A6ECD06C4188B.png" manifest:media-type="image/png"/>
  <manifest:file-entry manifest:full-path="Pictures/10000000000009C400000456CDBEE081159A133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text-properties style:font-name="Century Gothic" style:font-name-asian="Century Gothic1" style:font-name-complex="Century Gothic1"/>
    </style:style>
    <style:style style:name="P2" style:family="paragraph" style:parent-style-name="Standard">
      <style:paragraph-properties fo:line-height="115%"/>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break-before="auto" fo:break-after="auto"/>
    </style:style>
    <style:style style:name="P7" style:family="paragraph" style:parent-style-name="Standard">
      <style:paragraph-properties fo:margin-left="0in" fo:margin-right="0in" fo:line-height="100%" fo:text-indent="0in" style:auto-text-indent="false" fo:break-before="auto" fo:break-after="auto"/>
      <style:text-properties style:font-name="Century Gothic" style:font-name-asian="Century Gothic1" style:font-name-complex="Century Gothic1"/>
    </style:style>
    <style:style style:name="P8" style:family="paragraph" style:parent-style-name="Standard">
      <style:paragraph-properties fo:margin-top="0in" fo:margin-bottom="0in" loext:contextual-spacing="false" fo:line-height="100%" fo:break-before="auto" fo:break-after="auto"/>
    </style:style>
    <style:style style:name="P9" style:family="paragraph" style:parent-style-name="Standard" style:list-style-name="WWNum8">
      <style:paragraph-properties fo:margin-left="0.5in" fo:margin-right="0in" fo:text-indent="-0.25in" style:auto-text-indent="false" fo:break-before="auto" fo:break-after="auto"/>
    </style:style>
    <style:style style:name="P10" style:family="paragraph" style:parent-style-name="Standard" style:list-style-name="WWNum8">
      <style:paragraph-properties fo:margin-left="0.5in" fo:margin-right="0in" fo:line-height="115%" fo:text-indent="-0.25in" style:auto-text-indent="false" fo:break-before="auto" fo:break-after="auto"/>
    </style:style>
    <style:style style:name="P11" style:family="paragraph" style:parent-style-name="Standard" style:list-style-name="WWNum8">
      <style:paragraph-properties fo:margin-left="0.5in" fo:margin-right="0in" fo:text-indent="-0.25in" style:auto-text-indent="false"/>
    </style:style>
    <style:style style:name="P12" style:family="paragraph" style:parent-style-name="Standard" style:list-style-name="WWNum5">
      <style:paragraph-properties fo:margin-left="1in" fo:margin-right="0in" fo:text-indent="-0.25in" style:auto-text-indent="false" fo:break-before="auto" fo:break-after="auto"/>
    </style:style>
    <style:style style:name="P13" style:family="paragraph" style:parent-style-name="Standard" style:list-style-name="WWNum8">
      <style:paragraph-properties fo:margin-left="1in" fo:margin-right="0in" fo:line-height="115%" fo:text-indent="-0.25in" style:auto-text-indent="false" fo:break-before="auto" fo:break-after="auto"/>
    </style:style>
    <style:style style:name="P14" style:family="paragraph" style:parent-style-name="Standard" style:list-style-name="WWNum8">
      <style:paragraph-properties fo:margin-left="1in" fo:margin-right="0in" fo:text-indent="-0.25in" style:auto-text-indent="false"/>
    </style:style>
    <style:style style:name="P15" style:family="paragraph" style:parent-style-name="Standard" style:list-style-name="WWNum9">
      <style:paragraph-properties fo:margin-left="1in" fo:margin-right="0in" fo:text-indent="-0.25in" style:auto-text-indent="false"/>
    </style:style>
    <style:style style:name="P16" style:family="paragraph" style:parent-style-name="Standard" style:list-style-name="WWNum1">
      <style:paragraph-properties fo:margin-left="1.5in" fo:margin-right="0in" fo:margin-top="0in" fo:margin-bottom="0in" loext:contextual-spacing="false" fo:line-height="100%" fo:text-indent="-0.25in" style:auto-text-indent="false" fo:break-before="auto" fo:break-after="auto"/>
    </style:style>
    <style:style style:name="P17" style:family="paragraph" style:parent-style-name="Standard" style:list-style-name="WWNum3">
      <style:paragraph-properties fo:margin-left="1.5in" fo:margin-right="0in" fo:line-height="115%" fo:text-indent="-0.25in" style:auto-text-indent="false"/>
    </style:style>
    <style:style style:name="P18" style:family="paragraph" style:parent-style-name="Standard" style:list-style-name="WWNum6">
      <style:paragraph-properties fo:margin-left="1.5in" fo:margin-right="0in" fo:line-height="115%" fo:text-indent="-0.25in" style:auto-text-indent="false"/>
    </style:style>
    <style:style style:name="P19" style:family="paragraph" style:parent-style-name="Standard" style:list-style-name="WWNum2">
      <style:paragraph-properties fo:margin-left="1.5in" fo:margin-right="0in" fo:line-height="115%" fo:text-indent="-0.25in" style:auto-text-indent="false"/>
    </style:style>
    <style:style style:name="P20" style:family="paragraph" style:parent-style-name="Standard" style:list-style-name="WWNum6">
      <style:paragraph-properties fo:margin-left="1.5in" fo:margin-right="0in" fo:line-height="115%" fo:text-indent="-0.25in" style:auto-text-indent="false" fo:break-before="auto" fo:break-after="auto"/>
    </style:style>
    <style:style style:name="P21" style:family="paragraph" style:parent-style-name="Standard" style:list-style-name="WWNum7">
      <style:paragraph-properties fo:margin-left="1.5in" fo:margin-right="0in" fo:line-height="115%" fo:text-indent="-0.25in" style:auto-text-indent="false" fo:break-before="auto" fo:break-after="auto"/>
    </style:style>
    <style:style style:name="P22" style:family="paragraph" style:parent-style-name="Standard" style:list-style-name="WWNum4">
      <style:paragraph-properties fo:margin-left="1.5in" fo:margin-right="0in" fo:line-height="115%" fo:text-indent="-0.25in" style:auto-text-indent="false" fo:break-before="auto" fo:break-after="auto"/>
    </style:style>
    <style:style style:name="P23" style:family="paragraph" style:parent-style-name="Standard" style:list-style-name="WWNum2">
      <style:paragraph-properties fo:margin-left="1.5in" fo:margin-right="0in" fo:line-height="115%" fo:text-indent="-0.25in" style:auto-text-indent="false" fo:break-before="auto" fo:break-after="auto"/>
    </style:style>
    <style:style style:name="P24" style:family="paragraph" style:parent-style-name="Standard">
      <style:paragraph-properties fo:margin-left="1in" fo:margin-right="0in" fo:line-height="115%" fo:text-indent="0in" style:auto-text-indent="false"/>
    </style:style>
    <style:style style:name="P25" style:family="paragraph" style:parent-style-name="Standard">
      <style:paragraph-properties fo:margin-left="1in" fo:margin-right="0in" fo:line-height="115%" fo:text-indent="0in" style:auto-text-indent="false" fo:break-before="auto" fo:break-after="auto"/>
    </style:style>
    <style:style style:name="P26" style:family="paragraph" style:parent-style-name="Standard" style:list-style-name="WWNum6">
      <style:paragraph-properties fo:margin-left="2in" fo:margin-right="0in" fo:line-height="115%" fo:text-indent="-0.25in" style:auto-text-indent="false"/>
    </style:style>
    <style:style style:name="P27" style:family="paragraph" style:parent-style-name="Standard" style:list-style-name="WWNum2">
      <style:paragraph-properties fo:margin-left="2in" fo:margin-right="0in" fo:line-height="115%" fo:text-indent="-0.25in" style:auto-text-indent="false"/>
    </style:style>
    <style:style style:name="P2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9" style:family="paragraph">
      <loext:graphic-properties draw:fill="none"/>
      <style:paragraph-properties fo:text-align="start"/>
      <style:text-properties fo:font-size="18pt"/>
    </style:style>
    <style:style style:name="T1" style:family="text">
      <style:text-properties style:font-name="Century Gothic"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style:text-underline-style="none" style:font-name-asian="Century Gothic1" style:font-name-complex="Century Gothic1"/>
    </style:style>
    <style:style style:name="T4" style:family="text">
      <style:text-properties style:font-name="Century Gothic" style:text-underline-style="none" fo:font-weight="bold" style:font-name-asian="Century Gothic1" style:font-weight-asian="bold" style:font-name-complex="Century Gothic1"/>
    </style:style>
    <style:style style:name="T5" style:family="text">
      <style:text-properties style:font-name="Century Gothic" fo:font-style="italic" style:font-name-asian="Century Gothic1" style:font-style-asian="italic" style:font-name-complex="Century Gothic1"/>
    </style:style>
    <style:style style:name="T6" style:family="text">
      <style:text-properties fo:font-variant="normal" fo:text-transform="none" fo:color="#000000" style:text-line-through-style="none" style:text-line-through-type="none" style:text-position="0% 100%" style:font-name="Century Gothic" fo:font-style="normal" style:text-underline-style="none" fo:font-weight="bold" style:font-name-asian="Century Gothic1" style:font-style-asian="normal" style:font-weight-asian="bold" style:font-name-complex="Century Gothic1"/>
    </style:style>
    <style:style style:name="T7"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8"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T9" style:family="text">
      <style:text-properties fo:color="#1155cc" style:font-name="Century Gothic" style:text-underline-style="solid" style:text-underline-width="auto" style:text-underline-color="font-color" style:font-name-asian="Century Gothic1"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oard</text:span><text:span text:style-name="T6"> Meeting</text:span><text:span text:style-name="T1"> Minutes</text:span></text:p>
      <text:p text:style-name="P3"><text:span text:style-name="T1">April 19</text:span><text:span text:style-name="T6">, 20</text:span><text:span text:style-name="T1">22</text:span></text:p>
      <text:p text:style-name="P6"><text:span text:style-name="T1">Present: </text:span><text:span text:style-name="T2">Dusty Baker, Grace Knapton, Becky Prine, Dean Knapton, Dave Smith, Rachel Dillon, Melissa Parsons, Richard Peterson, Ray Willis, Ann Shepardson, Jason Riley, and Charmaine Ushkow</text:span></text:p>
      <text:p text:style-name="P6"><text:span text:style-name="T1">Absent: </text:span><text:span text:style-name="T2">Lori Dahlberg, Dan Green, Dan Gottshall, Dan Martens, Hailey Trank, Izzy Hinkal, and Makenna Hansen</text:span></text:p>
      <text:p text:style-name="P6"><text:span text:style-name="T1">Quorum: </text:span><text:span text:style-name="T2">Yes</text:span></text:p>
      <text:p text:style-name="P7"/>
      <text:p text:style-name="P8"><text:span text:style-name="T1">Call to Order:</text:span><text:span text:style-name="T2"> 6:04 pm</text:span></text:p>
      <text:p text:style-name="P2"><text:span text:style-name="T1">Board Documents: </text:span><text:a xlink:type="simple" xlink:href="https://docs.google.com/document/u/1/d/1e4wri6zfS4hHCPdf-FKZatGkdpAjsYM4/edit" text:style-name="ListLabel_20_82" text:visited-style-name="ListLabel_20_82"><text:span text:style-name="T9">Board Packet</text:span></text:a><text:span text:style-name="T2"> and </text:span><text:a xlink:type="simple" xlink:href="https://calendar.google.com/calendar/u/1?cid=Y29udGFjdEBweXRjby5vcmc" text:style-name="ListLabel_20_82" text:visited-style-name="ListLabel_20_82"><text:span text:style-name="T9">PYTCo Calendar</text:span></text:a></text:p>
      <text:p text:style-name="P1"/>
      <text:list xml:id="list1435853014" text:style-name="WWNum8">
        <text:list-item>
          <text:p text:style-name="P9"><text:span text:style-name="T1">Welcome &amp; Approval of Agenda</text:span></text:p>
        </text:list-item>
      </text:list>
      <text:list xml:id="list331976549" text:style-name="WWNum5">
        <text:list-item>
          <text:p text:style-name="P12"><text:span text:style-name="T2">Agenda approved as presented</text:span></text:p>
        </text:list-item>
      </text:list>
      <text:list xml:id="list170105140108203" text:continue-list="list1435853014" text:style-name="WWNum8">
        <text:list-item>
          <text:p text:style-name="P10"><text:span text:style-name="T1">Monthly Reports </text:span></text:p>
          <text:list>
            <text:list-item>
              <text:p text:style-name="P13"><text:span text:style-name="T1">Secretary: </text:span></text:p>
            </text:list-item>
          </text:list>
        </text:list-item>
      </text:list>
      <text:list xml:id="list3592641420" text:style-name="WWNum1">
        <text:list-item>
          <text:p text:style-name="P16"><text:span text:style-name="T2">Ann Shepardson reported that her name was written under absent on the March Board Minutes. Becky Prine immediately made the correction in the March Board Minutes document on Google Drive.</text:span></text:p>
        </text:list-item>
        <text:list-item>
          <text:p text:style-name="P16"><text:span text:style-name="T2">Approved as presented.</text:span></text:p>
        </text:list-item>
      </text:list>
      <text:list xml:id="list170105031456547" text:continue-list="list170105140108203" text:style-name="WWNum8">
        <text:list-item>
          <text:list>
            <text:list-item>
              <text:p text:style-name="P13"><text:span text:style-name="T1">Treasurer: </text:span></text:p>
            </text:list-item>
          </text:list>
        </text:list-item>
      </text:list>
      <text:p text:style-name="P24"><text:span text:style-name="T2">*Please see </text:span><text:a xlink:type="simple" xlink:href="https://drive.google.com/file/d/1lq-moffigAHdK34gX4ooHiHVauDPo69K/view?usp=sharing" text:style-name="ListLabel_20_82" text:visited-style-name="ListLabel_20_82"><text:span text:style-name="T9">March Minutes</text:span></text:a></text:p>
      <text:list xml:id="list3275357007" text:style-name="WWNum3">
        <text:list-item>
          <text:p text:style-name="P17"><text:span text:style-name="T2">Report approved as presented. </text:span></text:p>
        </text:list-item>
      </text:list>
      <text:list xml:id="list170106526327381" text:continue-list="list170105031456547" text:style-name="WWNum8">
        <text:list-item>
          <text:list>
            <text:list-item>
              <text:p text:style-name="P13"><text:span text:style-name="T1">Development/Sampson Task Force:</text:span></text:p>
            </text:list-item>
          </text:list>
        </text:list-item>
      </text:list>
      <text:p text:style-name="P25"><text:span text:style-name="T2">*Please see </text:span><text:a xlink:type="simple" xlink:href="https://docs.google.com/document/d/1KLw4LTkjX0xdlSwFqwBYHE8EAhAPtnOP/edit?usp=sharing&amp;ouid=115985210995005739415&amp;rtpof=true&amp;sd=true" text:style-name="ListLabel_20_82" text:visited-style-name="ListLabel_20_82"><text:span text:style-name="T9">April Development Report</text:span></text:a></text:p>
      <text:list xml:id="list4075195309" text:style-name="WWNum6">
        <text:list-item>
          <text:p text:style-name="P20"><text:span text:style-name="T2">Charmaine Ushkow reported that there are no new grants earned that PYTCo has earned. She added that we were not awarded the NYSCA Grant and were not given a reason why. </text:span></text:p>
        </text:list-item>
        <text:list-item>
          <text:p text:style-name="P20"><text:span text:style-name="T1">Pending Grants: </text:span><text:span text:style-name="T2">Charmaine Ushkow reported on the following pending grants:</text:span></text:p>
          <text:list>
            <text:list-item>
              <text:p text:style-name="P26"><text:span text:style-name="T2">T-Mobile Hometown Grant for $25,000 to $50,000 will advise recipients by the end of April. </text:span></text:p>
            </text:list-item>
            <text:list-item>
              <text:p text:style-name="P26"><text:span text:style-name="T2">Tompkins Charitable Gift Fund for $26,100 will close at the end of March. This grant is for sightwork and masonry.</text:span></text:p>
            </text:list-item>
            <text:list-item>
              <text:p text:style-name="P26"><text:span text:style-name="T2">Music Teachers National Association for $2500 was submitted to finance the Sampson Theatre promotional video. This grant is not due until May, so we will not be notified for a while. </text:span></text:p>
            </text:list-item>
          </text:list>
        </text:list-item>
        <text:list-item>
          <text:p text:style-name="P18"><text:soft-page-break/><text:span text:style-name="T1">Case for Support:</text:span><text:span text:style-name="T2"> Rachel Dillon reported that she received a quote from the Keuka College Print Shop for the printing of the Case for Support document. Charmaine Ushkow suggested sending it to Causewave to have them look for any edits. </text:span></text:p>
        </text:list-item>
        <text:list-item>
          <text:p text:style-name="P18"><text:span text:style-name="T1">Sampson Theatre Promotional Video:</text:span><text:span text:style-name="T2"> Ray Willis reported that Bethany Snyder has taken the video and has refined it. We have a full record of the script so Shawn Josephs will start putting it together soon. Ray gave the Board a sneak peak at some of the video footage that Shawn took with his drone. </text:span></text:p>
        </text:list-item>
        <text:list-item>
          <text:p text:style-name="P20"><text:span text:style-name="T1">LNB Line of Credit: </text:span><text:span text:style-name="T2">Dusty Baker reported that Makenzie Roberts wanted to confirm when we would like to start drawing the line of credit. Richard Osgood informed Dusty that we will have 3-4 months of professional services costs of $25,000. Dusty advised that we should start drawing from the line of credit immediately as we only have 3 months worth of those costs in the account, and we will need to pay interest on the loan once we start drawing money. </text:span></text:p>
        </text:list-item>
      </text:list>
      <text:list xml:id="list170105860853160" text:continue-list="list170106526327381" text:style-name="WWNum8">
        <text:list-item>
          <text:list>
            <text:list-item>
              <text:p text:style-name="P13"><text:span text:style-name="T1">Fundraising Committee: </text:span></text:p>
            </text:list-item>
          </text:list>
        </text:list-item>
      </text:list>
      <text:list xml:id="list2646834637" text:style-name="WWNum7">
        <text:list-item>
          <text:p text:style-name="P21"><text:span text:style-name="T2">Melissa Parsons suggested having a Chicken BBQ event at the Sampson Theatre where we could allow people inside and offer tours around the theatre. </text:span></text:p>
        </text:list-item>
        <text:list-item>
          <text:p text:style-name="P21"><text:span text:style-name="T2">Dusty Baker reported that Liz DeMaria is willing to do a couple more Paint and Sips. Once Liz gives Dusty those dates, he will post them. </text:span></text:p>
        </text:list-item>
      </text:list>
      <text:list xml:id="list170105458968455" text:continue-list="list170105860853160" text:style-name="WWNum8">
        <text:list-item>
          <text:list>
            <text:list-item>
              <text:p text:style-name="P13"><text:span text:style-name="T1">Marketing: </text:span></text:p>
            </text:list-item>
          </text:list>
        </text:list-item>
      </text:list>
      <text:list xml:id="list1286610098" text:style-name="WWNum4">
        <text:list-item>
          <text:p text:style-name="P22"><text:span text:style-name="T2">Dusty Baker reported that we are not getting much TikTok traffic, however Facebook has seen a lot of traffic. </text:span></text:p>
        </text:list-item>
      </text:list>
      <text:list xml:id="list170105601064956" text:continue-list="list170105458968455" text:style-name="WWNum8">
        <text:list-item>
          <text:list>
            <text:list-item>
              <text:p text:style-name="P13"><text:span text:style-name="T1">Production Committee: </text:span></text:p>
            </text:list-item>
          </text:list>
        </text:list-item>
      </text:list>
      <text:list xml:id="list78476946" text:style-name="WWNum2">
        <text:list-item>
          <text:p text:style-name="P23"><text:span text:style-name="T1">Community Production: </text:span></text:p>
          <text:list>
            <text:list-item>
              <text:p text:style-name="P27"><text:span text:style-name="T2">Becky Prine reported that we officially will be producing </text:span><text:span text:style-name="T5">Little Women</text:span><text:span text:style-name="T2">. Ann Shepardson and Becky will be completing the purchase of the show today and Becky will submit it tomorrow. </text:span></text:p>
            </text:list-item>
            <text:list-item>
              <text:p text:style-name="P27"><text:span text:style-name="T2">The Board discussed sponsorship ideas: National Bank of Geneva, Lyons National Bank, Community Bank, the Moose and Duck Hunters Clubs </text:span></text:p>
            </text:list-item>
            <text:list-item>
              <text:p text:style-name="P27"><text:span text:style-name="T2">Becky Prine reported that auditions will be held on May 20 &amp; 21 at the Dance Studio or actors can send in their audition virtually. We will be advertising and sending out a press release by the end of the week. Dan Green and Becky Prine just approved the graphic for the show designed by Paulina Garces Reid.</text:span></text:p>
            </text:list-item>
            <text:list-item>
              <text:p text:style-name="P27"><text:span text:style-name="T2">Becky Prine reported that both of the PYTCo shows may need to work around and with a PYA Drama Club show if the PYA stage is repaired by the summer. Becky reported that three shows would be staged within a three-week period. </text:span></text:p>
            </text:list-item>
          </text:list>
        </text:list-item>
        <text:list-item>
          <text:p text:style-name="P19"><text:span text:style-name="T1">Summer Youth Camp: </text:span><text:span text:style-name="T2">Dusty Baker reported that the contract for </text:span><text:span text:style-name="T5">Little Mermaid</text:span><text:span text:style-name="T2"> needs to be sent in. Becky Prine found out that the Dansville High School was looking to get rid of their </text:span><text:span text:style-name="T5">Little Mermaid</text:span><text:span text:style-name="T2"> set. Dusty contacted them and Dean picked up the set. </text:span></text:p>
        </text:list-item>
        <text:list-item>
          <text:p text:style-name="P19"><text:span text:style-name="T1">Playwrights Play Reading:</text:span><text:span text:style-name="T2"> Jason Riley reported that this event was canceled, but would like to plan for a date when he is feeling better. Jason advised that he will communicate with the play writers. </text:span></text:p>
        </text:list-item>
      </text:list>
      <text:list xml:id="list170105768655620" text:continue-list="list170105601064956" text:style-name="WWNum8">
        <text:list-item>
          <text:p text:style-name="P10"><text:span text:style-name="T1">Old Business:</text:span></text:p>
          <text:list>
            <text:list-item>
              <text:p text:style-name="P14"><text:span text:style-name="T1">Inventory Project - May 1: </text:span><text:span text:style-name="T2">Dusty Baker reported that he has registered PYTCo for the “Celebrate Service, Celebrate Yates.” Dan Martens will manage and organize the event, while Dusty and Rachel will be on-site. We will have 6-8 volunteers. Becky Prine suggested purchasing bins for the items that cannot be hung. Rachel will get a schedule of the event.</text:span></text:p>
            </text:list-item>
            <text:list-item>
              <text:p text:style-name="P14"><text:span text:style-name="T1">Rotary Event - June 4:</text:span><text:span text:style-name="T2"> Dusty Baker and Ann Shepardson will sit at the PYTCo table during this event. Dean Knapton suggested incorporating the Mardi Gras costumes into a display for this event table. Dave Smith advised the Board that we will need an easy-up for this event.</text:span></text:p>
            </text:list-item>
            <text:list-item>
              <text:p text:style-name="P14"><text:span text:style-name="T1">Keuka Arts Festival - June 11 &amp;12: </text:span><text:span text:style-name="T2">Dusty Baker advised the Board that we will need to create a schedule of board and PYTCo members to sit at a PYTCo table for this event. Dean Knapton suggested incorporating the Mardi Gras costumes into a display for this event table. Dave Smith advised the Board that we will need an easy-up for this event.</text:span></text:p>
            </text:list-item>
          </text:list>
        </text:list-item>
        <text:list-item>
          <text:p text:style-name="P11"><text:span text:style-name="T1">New Business</text:span></text:p>
          <text:list>
            <text:list-item>
              <text:p text:style-name="P14"><text:span text:style-name="T1">Business After Hours - July 13:</text:span><text:span text:style-name="T2"> Dusty Baker reported that PYTCo will be hosting the business after hours on July 13th from 5:00-7:00pm. The Board decided to use the Sampson Theatre as the location for the event. Ray Willis reported that Simon Gaston helped him install light in the fly space at the theatre, which will look nice for this event. Ray also volunteered to set up sound to provide ambient music. Dusty reported that we will need to discuss what we would like for refreshments, as well as have someone to pour drinks. Ann Shepardson advised the Board that she won the 50/50 drawing at the last Business After Hours and donated it to the PYTCo scholarship fund. </text:span></text:p>
            </text:list-item>
            <text:list-item>
              <text:p text:style-name="P14"><text:span text:style-name="T1">Yates Concert Series - August 10: </text:span><text:span text:style-name="T2">Dusty Baker reported that PYTCo is signed up for the Mr. Mustard concert in the Yates Concert Series. The Board discussed how popular this concert is with the community. Dusty advised the Board that we will need to organize a refreshment table. </text:span></text:p>
            </text:list-item>
          </text:list>
        </text:list-item>
        <text:list-item>
          <text:p text:style-name="P11"><text:span text:style-name="T1">General Comments/Discussion</text:span></text:p>
        </text:list-item>
      </text:list>
      <text:list xml:id="list2483185875" text:style-name="WWNum9">
        <text:list-item>
          <text:p text:style-name="P15"><text:span text:style-name="T2">Dusty Baker reported that he has not heard back from Arlene Wilson about board training. </text:span></text:p>
        </text:list-item>
      </text:list>
      <text:p text:style-name="P8"><text:span text:style-name="T1">Next Meeting: </text:span><text:span text:style-name="T2">May 17 at 6:00pm at the Sampson Theatre</text:span></text:p>
      <text:p text:style-name="P8"><text:soft-page-break/><text:span text:style-name="T1">Meeting Adjourned:</text:span><text:span text:style-name="T2"> 7:08 p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style:style>
    <style:style style:name="ListLabel_20_11" style:display-name="ListLabel 11" style:family="text">
      <style:text-properties style:font-name="Century Gothic" fo:font-family="'Century Gothic'"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style:text-underline-style="none"/>
    </style:style>
    <style:style style:name="ListLabel_20_47" style:display-name="ListLabel 47" style:family="text">
      <style:text-properties style:font-name="Century Gothic" fo:font-family="'Century Gothic'"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5" style:display-name="ListLabel 65" style:family="text">
      <style:text-properties style:font-name="Century Gothic" fo:font-family="'Century Gothic'"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6" style:display-name="ListLabel 66"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jpg" text:anchor-type="char" svg:x="-1.0681in" svg:y="-1.2472in" svg:width="8.6256in" svg:height="2.102in" draw:z-index="8"><draw:image xlink:href="Pictures/10000000000009C400000456CDBEE081159A133F.jpg" xlink:type="simple" xlink:show="embed" xlink:actuate="onLoad" loext:mime-type="image/jpeg"/></draw:frame><draw:frame draw:style-name="Mfr2" draw:name="image1.png" text:anchor-type="char" svg:x="-0.8189in" svg:y="-0.2472in" svg:width="1.4311in" svg:height="0.4575in" draw:z-index="5"><draw:image xlink:href="Pictures/10000201000009C4000004EA0E0A6ECD06C4188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52" meta:word-count="1138" meta:character-count="6501" meta:non-whitespace-character-count="5428"/>
    <meta:generator>LibreOfficeDev/6.0.5.2$Linux_X86_64 LibreOffice_project/</meta:generator>
  </office:meta>
</office:document-meta>
</file>