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0E0A6ECD06C4188B.png" manifest:media-type="image/png"/>
  <manifest:file-entry manifest:full-path="Pictures/10000000000009C400000456CDBEE081159A133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break-before="auto" fo:break-after="auto"/>
      <style:text-properties style:font-name="Century Gothic" fo:font-weight="bold" style:font-name-asian="Century Gothic1" style:font-weight-asian="bold" style:font-name-complex="Century Gothic1"/>
    </style:style>
    <style:style style:name="P4" style:family="paragraph" style:parent-style-name="Standard">
      <style:paragraph-properties fo:margin-top="0in" fo:margin-bottom="0in" loext:contextual-spacing="false" fo:line-height="100%" fo:break-before="auto" fo:break-after="auto"/>
    </style:style>
    <style:style style:name="P5" style:family="paragraph" style:parent-style-name="Standard" style:master-page-name="Standard">
      <style:paragraph-properties fo:margin-top="0in" fo:margin-bottom="0in" loext:contextual-spacing="false" fo:line-height="100%" fo:text-align="center" style:justify-single-word="false" style:page-number="1"/>
    </style:style>
    <style:style style:name="P6" style:family="paragraph" style:parent-style-name="Standard">
      <style:paragraph-properties fo:margin-left="0.1874in" fo:margin-right="0in" fo:margin-top="0in" fo:margin-bottom="0in" loext:contextual-spacing="false" fo:line-height="100%" fo:text-indent="0in" style:auto-text-indent="false"/>
    </style:style>
    <style:style style:name="P7" style:family="paragraph" style:parent-style-name="Standard" style:list-style-name="WWNum4">
      <style:paragraph-properties fo:margin-left="0.8126in" fo:margin-right="0in" fo:margin-top="0in" fo:margin-bottom="0in" loext:contextual-spacing="false" fo:line-height="100%" fo:text-indent="-0.25in" style:auto-text-indent="false"/>
    </style:style>
    <style:style style:name="P8" style:family="paragraph" style:parent-style-name="Standard" style:list-style-name="WWNum10">
      <style:paragraph-properties fo:margin-left="0.8126in" fo:margin-right="0in" fo:margin-top="0in" fo:margin-bottom="0in" loext:contextual-spacing="false" fo:line-height="100%" fo:text-indent="-0.25in" style:auto-text-indent="false"/>
    </style:style>
    <style:style style:name="P9" style:family="paragraph" style:parent-style-name="Standard" style:list-style-name="WWNum16">
      <style:paragraph-properties fo:margin-left="0.8126in" fo:margin-right="0in" fo:margin-top="0in" fo:margin-bottom="0in" loext:contextual-spacing="false" fo:line-height="100%" fo:text-indent="-0.25in" style:auto-text-indent="false"/>
    </style:style>
    <style:style style:name="P10" style:family="paragraph" style:parent-style-name="Standard">
      <style:paragraph-properties fo:margin-left="0.1874in" fo:margin-right="0in" fo:margin-top="0in" fo:margin-bottom="0in" loext:contextual-spacing="false" fo:line-height="100%" fo:text-indent="0.3126in" style:auto-text-indent="false"/>
    </style:style>
    <style:style style:name="P11" style:family="paragraph" style:parent-style-name="Standard">
      <style:paragraph-properties fo:margin-left="0in" fo:margin-right="0in" fo:margin-top="0in" fo:margin-bottom="0in" loext:contextual-spacing="false" fo:line-height="100%" fo:text-indent="0.5in" style:auto-text-indent="false"/>
    </style:style>
    <style:style style:name="P12" style:family="paragraph" style:parent-style-name="Standard">
      <style:paragraph-properties fo:margin-left="0.5in" fo:margin-right="0in" fo:margin-top="0in" fo:margin-bottom="0in" loext:contextual-spacing="false" fo:line-height="100%" fo:text-indent="0.5in" style:auto-text-indent="false"/>
    </style:style>
    <style:style style:name="P13" style:family="paragraph" style:parent-style-name="Standard" style:list-style-name="WWNum14">
      <style:paragraph-properties fo:margin-left="1.25in" fo:margin-right="0in" fo:margin-top="0in" fo:margin-bottom="0in" loext:contextual-spacing="false" fo:line-height="100%" fo:text-indent="-0.25in" style:auto-text-indent="false"/>
    </style:style>
    <style:style style:name="P14" style:family="paragraph" style:parent-style-name="Standard" style:list-style-name="WWNum7">
      <style:paragraph-properties fo:margin-left="1.25in" fo:margin-right="0in" fo:margin-top="0in" fo:margin-bottom="0in" loext:contextual-spacing="false" fo:line-height="100%" fo:text-indent="-0.25in" style:auto-text-indent="false"/>
    </style:style>
    <style:style style:name="P15" style:family="paragraph" style:parent-style-name="Standard" style:list-style-name="WWNum5">
      <style:paragraph-properties fo:margin-left="1.25in" fo:margin-right="0in" fo:margin-top="0in" fo:margin-bottom="0in" loext:contextual-spacing="false" fo:line-height="100%" fo:text-indent="-0.25in" style:auto-text-indent="false"/>
    </style:style>
    <style:style style:name="P16" style:family="paragraph" style:parent-style-name="Standard" style:list-style-name="WWNum13">
      <style:paragraph-properties fo:margin-left="1.25in" fo:margin-right="0in" fo:margin-top="0in" fo:margin-bottom="0in" loext:contextual-spacing="false" fo:line-height="100%" fo:text-indent="-0.25in" style:auto-text-indent="false"/>
    </style:style>
    <style:style style:name="P17" style:family="paragraph" style:parent-style-name="Standard" style:list-style-name="WWNum8">
      <style:paragraph-properties fo:margin-left="1.25in" fo:margin-right="0in" fo:margin-top="0in" fo:margin-bottom="0in" loext:contextual-spacing="false" fo:line-height="100%" fo:text-indent="-0.25in" style:auto-text-indent="false"/>
    </style:style>
    <style:style style:name="P18" style:family="paragraph" style:parent-style-name="Standard" style:list-style-name="WWNum1">
      <style:paragraph-properties fo:margin-left="1.25in" fo:margin-right="0in" fo:margin-top="0in" fo:margin-bottom="0in" loext:contextual-spacing="false" fo:line-height="100%" fo:text-indent="-0.25in" style:auto-text-indent="false"/>
    </style:style>
    <style:style style:name="P19" style:family="paragraph" style:parent-style-name="Standard">
      <style:paragraph-properties fo:margin-left="0.6874in" fo:margin-right="0in" fo:margin-top="0in" fo:margin-bottom="0in" loext:contextual-spacing="false" fo:line-height="100%" fo:text-indent="0.3126in" style:auto-text-indent="false"/>
    </style:style>
    <style:style style:name="P20" style:family="paragraph" style:parent-style-name="Standard">
      <style:paragraph-properties fo:margin-left="0.5in" fo:margin-right="0in" fo:margin-top="0in" fo:margin-bottom="0in" loext:contextual-spacing="false" fo:line-height="100%" fo:text-indent="0in" style:auto-text-indent="false"/>
    </style:style>
    <style:style style:name="P21" style:family="paragraph" style:parent-style-name="Standard">
      <style:paragraph-properties fo:margin-left="1in" fo:margin-right="0in" fo:margin-top="0in" fo:margin-bottom="0in" loext:contextual-spacing="false" fo:line-height="100%" fo:text-indent="0in" style:auto-text-indent="false"/>
    </style:style>
    <style:style style:name="P22" style:family="paragraph" style:parent-style-name="Standard" style:list-style-name="WWNum9">
      <style:paragraph-properties fo:margin-left="1.3126in" fo:margin-right="0in" fo:margin-top="0in" fo:margin-bottom="0in" loext:contextual-spacing="false" fo:line-height="100%" fo:text-indent="-0.25in" style:auto-text-indent="false"/>
    </style:style>
    <style:style style:name="P23" style:family="paragraph" style:parent-style-name="Standard" style:list-style-name="WWNum6">
      <style:paragraph-properties fo:margin-left="1.3126in" fo:margin-right="0in" fo:margin-top="0in" fo:margin-bottom="0in" loext:contextual-spacing="false" fo:line-height="100%" fo:text-indent="-0.25in" style:auto-text-indent="false"/>
    </style:style>
    <style:style style:name="P24" style:family="paragraph" style:parent-style-name="Standard" style:list-style-name="WWNum11">
      <style:paragraph-properties fo:margin-left="1.3126in" fo:margin-right="0in" fo:margin-top="0in" fo:margin-bottom="0in" loext:contextual-spacing="false" fo:line-height="100%" fo:text-indent="-0.25in" style:auto-text-indent="false"/>
    </style:style>
    <style:style style:name="P25" style:family="paragraph" style:parent-style-name="Standard" style:list-style-name="WWNum9">
      <style:paragraph-properties fo:margin-left="2in" fo:margin-right="0in" fo:margin-top="0in" fo:margin-bottom="0in" loext:contextual-spacing="false" fo:line-height="100%" fo:text-indent="-0.25in" style:auto-text-indent="false"/>
    </style:style>
    <style:style style:name="P26" style:family="paragraph" style:parent-style-name="Standard">
      <style:paragraph-properties fo:margin-left="2.5in" fo:margin-right="0in" fo:margin-top="0in" fo:margin-bottom="0in" loext:contextual-spacing="false" fo:line-height="100%" fo:text-indent="0in" style:auto-text-indent="false"/>
    </style:style>
    <style:style style:name="P27" style:family="paragraph" style:parent-style-name="Standard">
      <style:paragraph-properties fo:margin-left="0.25in" fo:margin-right="0in" fo:margin-top="0in" fo:margin-bottom="0in" loext:contextual-spacing="false" fo:line-height="100%" fo:text-indent="0in" style:auto-text-indent="false"/>
    </style:style>
    <style:style style:name="P28" style:family="paragraph" style:parent-style-name="Standard" style:list-style-name="WWNum3">
      <style:paragraph-properties fo:margin-left="0.9374in" fo:margin-right="0in" fo:margin-top="0in" fo:margin-bottom="0in" loext:contextual-spacing="false" fo:line-height="100%" fo:text-indent="-0.25in" style:auto-text-indent="false"/>
    </style:style>
    <style:style style:name="P29" style:family="paragraph" style:parent-style-name="Standard" style:list-style-name="WWNum17">
      <style:paragraph-properties fo:margin-left="0.9374in" fo:margin-right="0in" fo:margin-top="0in" fo:margin-bottom="0in" loext:contextual-spacing="false" fo:line-height="100%" fo:text-indent="-0.25in" style:auto-text-indent="false"/>
    </style:style>
    <style:style style:name="P30" style:family="paragraph" style:parent-style-name="Standard" style:list-style-name="WWNum12">
      <style:paragraph-properties fo:margin-left="0.9374in" fo:margin-right="0in" fo:margin-top="0in" fo:margin-bottom="0in" loext:contextual-spacing="false" fo:line-height="100%" fo:text-indent="-0.25in" style:auto-text-indent="false"/>
    </style:style>
    <style:style style:name="P31" style:family="paragraph" style:parent-style-name="Standard" style:list-style-name="WWNum2">
      <style:paragraph-properties fo:margin-left="0.9374in" fo:margin-right="0in" fo:margin-top="0in" fo:margin-bottom="0in" loext:contextual-spacing="false" fo:line-height="100%" fo:text-indent="-0.25in" style:auto-text-indent="false"/>
    </style:style>
    <style:style style:name="P32" style:family="paragraph" style:parent-style-name="Standard" style:list-style-name="WWNum15">
      <style:paragraph-properties fo:margin-left="0.9374in" fo:margin-right="0in" fo:margin-top="0in" fo:margin-bottom="0in" loext:contextual-spacing="false" fo:line-height="100%" fo:text-indent="-0.25in" style:auto-text-indent="false"/>
    </style:style>
    <style:style style:name="P33" style:family="paragraph" style:parent-style-name="Standard">
      <style:paragraph-properties fo:margin-left="0.4992in" fo:margin-right="0in" fo:margin-top="0in" fo:margin-bottom="0in" loext:contextual-spacing="false" fo:line-height="100%" fo:text-indent="0in" style:auto-text-indent="false"/>
    </style:style>
    <style:style style:name="P34" style:family="paragraph" style:parent-style-name="Standard">
      <style:paragraph-properties fo:margin-left="0in" fo:margin-right="0in" fo:margin-top="0in" fo:margin-bottom="0in" loext:contextual-spacing="false" fo:line-height="100%" fo:text-indent="0in" style:auto-text-indent="false"/>
    </style:style>
    <style:style style:name="P35"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7" style:family="paragraph">
      <loext:graphic-properties draw:fill="none"/>
      <style:paragraph-properties fo:text-align="start"/>
      <style:text-properties fo:font-size="18pt"/>
    </style:style>
    <style:style style:name="T1" style:family="text">
      <style:text-properties style:font-name="Century Gothic"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style:text-underline-style="none" style:font-name-asian="Century Gothic1" style:font-name-complex="Century Gothic1"/>
    </style:style>
    <style:style style:name="T4" style:family="text">
      <style:text-properties style:font-name="Century Gothic" style:text-underline-style="solid" style:text-underline-width="auto" style:text-underline-color="font-color" style:font-name-asian="Century Gothic1" style:font-name-complex="Century Gothic1"/>
    </style:style>
    <style:style style:name="T5" style:family="text">
      <style:text-properties style:font-name="Century Gothic" fo:font-style="italic" style:font-name-asian="Century Gothic1" style:font-style-asian="italic" style:font-name-complex="Century Gothic1"/>
    </style:style>
    <style:style style:name="T6" style:family="text">
      <style:text-properties fo:color="#1155cc" style:font-name="Century Gothic" style:text-underline-style="solid" style:text-underline-width="auto" style:text-underline-color="font-color" style:font-name-asian="Century Gothic1" style:font-name-complex="Century Gothic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size="7pt" fo:font-weight="bold" style:font-name-asian="Times New Roman1" style:font-size-asian="7pt" style:font-weight-asian="bold" style:font-name-complex="Times New Roman1" style:font-size-complex="7pt"/>
    </style:style>
    <style:style style:name="T9" style:family="text">
      <style:text-properties style:text-position="super 58%" style:font-name="Century Gothic" style:font-name-asian="Century Gothic1" style:font-name-complex="Century Gothic1"/>
    </style:style>
    <style:style style:name="T10"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11"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ard Meeting Minutes</text:span></text:p>
      <text:p text:style-name="P2"><text:span text:style-name="T1">August 17, 2021</text:span></text:p>
      <text:p text:style-name="P1"><text:span text:style-name="T1">Present: </text:span><text:span text:style-name="T2">Dusty Baker, Grace Knapton, Ann Shepardson, Becky Prine, Melissa Parsons, Jason Riley, Dan Green, Dean Knapton, Dan Martens, Dan Gottshall, Dave Smith, Ray Willis and Makenna Hansen</text:span></text:p>
      <text:p text:style-name="P1"><text:span text:style-name="T1">Absent: </text:span><text:span text:style-name="T2">Hailey Trank, Izzy Hinkal, Dave Smith and Paulina Garces Reid </text:span></text:p>
      <text:p text:style-name="P1"><text:span text:style-name="T1">Quorum: </text:span><text:span text:style-name="T2">Yes</text:span></text:p>
      <text:p text:style-name="P1"><text:span text:style-name="T1">Board Documents:</text:span><text:a xlink:type="simple" xlink:href="https://docs.google.com/document/u/1/d/1e4wri6zfS4hHCPdf-FKZatGkdpAjsYM4/edit" text:style-name="ListLabel_20_154" text:visited-style-name="ListLabel_20_154"><text:span text:style-name="T1"> </text:span></text:a><text:a xlink:type="simple" xlink:href="https://docs.google.com/document/u/1/d/1e4wri6zfS4hHCPdf-FKZatGkdpAjsYM4/edit" text:style-name="ListLabel_20_155" text:visited-style-name="ListLabel_20_155"><text:span text:style-name="T6">Board Packet</text:span></text:a><text:span text:style-name="T2"> and</text:span><text:a xlink:type="simple" xlink:href="https://calendar.google.com/calendar/u/1?cid=Y29udGFjdEBweXRjby5vcmc" text:style-name="ListLabel_20_156" text:visited-style-name="ListLabel_20_156"><text:span text:style-name="T2"> </text:span></text:a><text:a xlink:type="simple" xlink:href="https://calendar.google.com/calendar/u/1?cid=Y29udGFjdEBweXRjby5vcmc" text:style-name="ListLabel_20_155" text:visited-style-name="ListLabel_20_155"><text:span text:style-name="T6">PYTCo Calendar</text:span></text:a></text:p>
      <text:p text:style-name="P1"><text:span text:style-name="T7"><text:s/></text:span></text:p>
      <text:p text:style-name="P1"><text:span text:style-name="T1">Call to Order: </text:span><text:span text:style-name="T2">6:02 pm </text:span></text:p>
      <text:p text:style-name="P6"><text:span text:style-name="T1">I.</text:span><text:span text:style-name="T8"> <text:s text:c="12"/></text:span><text:span text:style-name="T1">Welcome &amp; Approval of Agenda</text:span></text:p>
      <text:list xml:id="list916339447" text:style-name="WWNum4">
        <text:list-item>
          <text:p text:style-name="P7"><text:span text:style-name="T2">Agenda approved as presented.</text:span></text:p>
        </text:list-item>
      </text:list>
      <text:p text:style-name="P6"><text:span text:style-name="T1">II.</text:span><text:span text:style-name="T8"> <text:s text:c="11"/></text:span><text:span text:style-name="T1">Monthly Reports</text:span></text:p>
      <text:p text:style-name="P10"><text:span text:style-name="T1">a.</text:span><text:span text:style-name="T8"> <text:s text:c="2"/></text:span><text:span text:style-name="T1">Secretary</text:span></text:p>
      <text:list xml:id="list3992647751" text:style-name="WWNum10">
        <text:list-item>
          <text:p text:style-name="P8"><text:span text:style-name="T2">Becky Prine informed the Board that she will be attaching links at the top of all future Board Meeting Minutes for Board Member convenience. These attachments will be for the Board Packet and PYTCo Calendar.</text:span></text:p>
        </text:list-item>
        <text:list-item>
          <text:p text:style-name="P8"><text:span text:style-name="T2">Minutes approved as presented.</text:span></text:p>
        </text:list-item>
      </text:list>
      <text:p text:style-name="P10"><text:span text:style-name="T1">b.</text:span><text:span text:style-name="T8"> <text:s text:c="2"/></text:span><text:span text:style-name="T1">Treasurer</text:span></text:p>
      <text:p text:style-name="P11"><text:span text:style-name="T2">*Please see </text:span><text:a xlink:type="simple" xlink:href="https://drive.google.com/open?id=1Ap6_Dmr7_B1qE2ngrLK6Lm4Sr5TZ87UZ" text:style-name="ListLabel_20_155" text:visited-style-name="ListLabel_20_155"><text:span text:style-name="T6">July Treasurer's Report</text:span></text:a></text:p>
      <text:list xml:id="list3879600214" text:style-name="WWNum16">
        <text:list-item>
          <text:p text:style-name="P9"><text:span text:style-name="T2">Report approved as presented.</text:span></text:p>
        </text:list-item>
      </text:list>
      <text:p text:style-name="P10"><text:span text:style-name="T1">c.</text:span><text:span text:style-name="T8"> <text:s text:c="2"/></text:span><text:span text:style-name="T1">Development</text:span></text:p>
      <text:p text:style-name="P10"><text:span text:style-name="T2">*Please see </text:span><text:a xlink:type="simple" xlink:href="https://docs.google.com/document/d/1b8u8XLXWtM-jJmh8oQD-wk2zerW62NmM/edit?usp=sharing&amp;ouid=115985210995005739415&amp;rtpof=true&amp;sd=true" text:style-name="ListLabel_20_155" text:visited-style-name="ListLabel_20_155"><text:span text:style-name="T6">August Development Report</text:span></text:a></text:p>
      <text:p text:style-name="P10"><text:span text:style-name="T1">d.</text:span><text:span text:style-name="T8"> <text:s text:c="2"/></text:span><text:span text:style-name="T1">Fundraising Committee</text:span></text:p>
      <text:p text:style-name="P12"><text:span text:style-name="T1">i. A Community Thrives</text:span></text:p>
      <text:list xml:id="list286887093" text:style-name="WWNum14">
        <text:list-item>
          <text:p text:style-name="P13"><text:span text:style-name="T2">This fundraising challenge raised a total of $3912, not including a $100 donation post challenge. Dusty Baker attended Business After Hours hosted by the Yates County Chamber of Commerce, which brought in additional donations during the final hours of the challenge. Thank you, Dusty! Grace Knapton reported that we received a check for $1200 from Community Thrives, which will go into the fundraising account.</text:span><text:span text:style-name="T4"> </text:span></text:p>
        </text:list-item>
      </text:list>
      <text:p text:style-name="P12"><text:span text:style-name="T1">ii. Yates County Chamber of Commerce Dinner</text:span></text:p>
      <text:list xml:id="list766147438" text:style-name="WWNum7">
        <text:list-item>
          <text:p text:style-name="P14"><text:span text:style-name="T2">Melissa Parsons reported that the Yates County Chamber of Commerce would rather have a murder mystery than a radio show for their upcoming dinner. The sit-down dinner is on September 30</text:span><text:span text:style-name="T9">th </text:span><text:span text:style-name="T2">from 6-9p at the Hampton Seasons Event Center. The Chamber will be raising the ticket price so PYTCo will receive $1500 from the event. PYTCo actors will be provided dinner. </text:span></text:p>
        </text:list-item>
        <text:list-item>
          <text:p text:style-name="P14"><text:span text:style-name="T2">Grace Knapton volunteered to direct and organize the murder mystery. Ann Shepardson volunteered to help with costumes. </text:span></text:p>
        </text:list-item>
      </text:list>
      <text:p text:style-name="P12"><text:soft-page-break/><text:span text:style-name="T1">iii. Mardi Gras Dance</text:span></text:p>
      <text:list xml:id="list3713266564" text:style-name="WWNum5">
        <text:list-item>
          <text:p text:style-name="P15"><text:span text:style-name="T2">Melissa Parsons asked the Board if the event was approved. She reported that she has a venue lined up. Grace Knapton suggested that we postpone the event to the end of February or March 2022. Grace suggested getting the dinner catered due to the Lakeside Country Club only having one kitchen worker at that time of year.</text:span></text:p>
        </text:list-item>
      </text:list>
      <text:p text:style-name="P10"><text:span text:style-name="T1">e.</text:span><text:span text:style-name="T8"> <text:s text:c="2"/></text:span><text:span text:style-name="T1">Marketing Committee</text:span></text:p>
      <text:p text:style-name="P19"><text:span text:style-name="T1">i. Interview Project</text:span></text:p>
      <text:list xml:id="list373315091" text:style-name="WWNum13">
        <text:list-item>
          <text:p text:style-name="P16"><text:span text:style-name="T2">Dusty Baker would like to start an interview project of former and current PYTCo actors where he would interview PYTCo members about their history with the organization, the role they play(ed), and their future hopes for the organization. These interviews would be used on social media and promotional material. </text:span></text:p>
        </text:list-item>
        <text:list-item>
          <text:p text:style-name="P16"><text:span text:style-name="T2">Dusty Baker informed the Board about Travis Cane, creative director of Brave World Media, who is moving to the Penn Yan area and is interested in doing graphic design and marketing. </text:span></text:p>
        </text:list-item>
      </text:list>
      <text:p text:style-name="P20"><text:span text:style-name="T1">f. Production Committee</text:span></text:p>
      <text:p text:style-name="P20"><text:span text:style-name="T2"><text:tab/></text:span><text:span text:style-name="T1">i. Proposal Form Online</text:span></text:p>
      <text:list xml:id="list3379299793" text:style-name="WWNum8">
        <text:list-item>
          <text:p text:style-name="P17"><text:span text:style-name="T2">Dan Green advised the Board that the director proposal form has been posted on the PYTCo website under the “About” section.</text:span></text:p>
        </text:list-item>
      </text:list>
      <text:p text:style-name="P21"><text:span text:style-name="T1">ii. Christmas Show</text:span></text:p>
      <text:list xml:id="list2410895509" text:style-name="WWNum1">
        <text:list-item>
          <text:p text:style-name="P18"><text:span text:style-name="T2">Becky Prine reported that she is moving forward with the Christmas show, “Yes, Virginia.” Becky is still looking for a costume designer and sound designer. Ann Shepardson is interested in being the costume designer and Becky is working on finding a sound designer through the Wellspring Fellowship church. </text:span></text:p>
        </text:list-item>
        <text:list-item>
          <text:p text:style-name="P18"><text:span text:style-name="T2">Becky Prine informed the Board about a new organizational tool that she and Jessica Rhodes, PYMS Music Teacher, have created to assist in the production process, which can be modified for any production and may be helpful to future directors and producers. Becky and Jessica created three checklists for a production process, including a pre-production, production and post-production checklist. This will help Becky and other directors/producers prioritize and keep up with the needs of a production. </text:span></text:p>
        </text:list-item>
      </text:list>
      <text:p text:style-name="P21"><text:span text:style-name="T1">iii. All Together Now Proposal</text:span></text:p>
      <text:p text:style-name="P21"><text:span text:style-name="T2">*Please see </text:span><text:a xlink:type="simple" xlink:href="https://drive.google.com/open?id=1wvObkJr84Ap-I2sePS8YTYxlxUM-GrcF" text:style-name="ListLabel_20_155" text:visited-style-name="ListLabel_20_155"><text:span text:style-name="T6">Show Proposal</text:span></text:a><text:span text:style-name="T2"> <text:s/></text:span></text:p>
      <text:list xml:id="list1751822653" text:style-name="WWNum9">
        <text:list-item>
          <text:p text:style-name="P22"><text:span text:style-name="T2">VENUE: Jason Riley and Dan Martens reported that they are looking to have the event held at the Penn Yan Presbyterian Church, however they are concerned about the upcoming Covid restrictions: mask wearing and proof of vaccination. Jason reported that he spoke with Carl Swartz and they have permission to use his building for rehearsals. </text:span></text:p>
        </text:list-item>
        <text:list-item>
          <text:p text:style-name="P22"><text:span text:style-name="T2">PRODUCTION TEAM: Jason Riley reported that David Boyd has been suggested by the Gaston’s for sound design. He is charging $800. Jason did not have success with finding a music director. Dan Martens reported that he and Jason <text:s/>brainstormed last night and they have 5 more music director options that they can ask. </text:span></text:p>
        </text:list-item>
        <text:list-item>
          <text:p text:style-name="P22"><text:span text:style-name="T2">SCHEDULE: Jason Riley reported that there will be 16 regular rehearsals, 2 per week, where the performers will be required to go to 1 a week. However, with the material sent by MTI, the performers can rehearse on their own. </text:span></text:p>
        </text:list-item>
        <text:list-item>
          <text:p text:style-name="P22"><text:span text:style-name="T2">DISCUSSION: </text:span></text:p>
          <text:list>
            <text:list-item>
              <text:p text:style-name="P25"><text:span text:style-name="T2">Grace Knapton asked if Jason Riley has any performers interested in participating in the show. Jason reported that he has not heard specifically from people if they are interested. Dan Martens added that as with a lot of shows you won’t know who will audition until they audition. </text:span></text:p>
            </text:list-item>
            <text:list-item>
              <text:p text:style-name="P25"><text:span text:style-name="T2">Dusty Baker is concerned that Jason RIley doesn’t have the support he needs in regards to organization and communication. Dusty referenced The Ballads Through the Ages concert as a learning experience. </text:span></text:p>
            </text:list-item>
            <text:list-item>
              <text:p text:style-name="P25"><text:span text:style-name="T2">Grace Knapton has the fear of Covid restrictions. </text:span></text:p>
            </text:list-item>
            <text:list-item>
              <text:p text:style-name="P25"><text:span text:style-name="T2">Jason Riley expressed that he cannot learn to direct if he doesn’t have opportunities to direct. Becky Prine explained to Jason and the Board that this production would have been the perfect production for him to co-direct with an experienced director. Unfortunately, however, this production is tied to specific dates when all of our experienced directors are committed to other productions and obligations. </text:span></text:p>
            </text:list-item>
          </text:list>
        </text:list-item>
      </text:list>
      <text:p text:style-name="P26"><text:span text:style-name="T5">Grace Knapton motioned to call a vote on the “All Together Now” Production. Dan Martens seconded. The motion is lost. </text:span></text:p>
      <text:p text:style-name="P27"><text:span text:style-name="T1">III. Old Business</text:span></text:p>
      <text:p text:style-name="P10"><text:span text:style-name="T1">a.</text:span><text:span text:style-name="T8"> <text:s text:c="2"/></text:span><text:span text:style-name="T1">Peasantman Triathlon Recap</text:span></text:p>
      <text:list xml:id="list1130597616" text:style-name="WWNum3">
        <text:list-item>
          <text:p text:style-name="P28"><text:span text:style-name="T2">Dan Green reported how much fun he and his daughter, Kat, had at the event from the organization to its participants. Dusty Baker reported that Kate Jarrad, Peasantman Triathlon director, expressed how much she loved Kat Green’s energy. </text:span></text:p>
        </text:list-item>
        <text:list-item>
          <text:p text:style-name="P28"><text:soft-page-break/><text:span text:style-name="T2">Dusty Baker is concerned that the PYTCo volunteers (Izzy Hinkal and Miranda Parsons) who were recruited by the Gaston family were under the impression that they were volunteering for PYTCo. Dusty reported to the Board that the Gaston family was volunteering under the PYA Drama Club. Dusty will contact Kate Jarrad to have the volunteer hours completed by Izzy and Miranda accredited to PYTCo. </text:span></text:p>
        </text:list-item>
      </text:list>
      <text:p text:style-name="P33"><text:span text:style-name="T1">b.</text:span><text:span text:style-name="T8"> <text:s text:c="2"/></text:span><text:span text:style-name="T1">Summer Shows Recap</text:span></text:p>
      <text:p text:style-name="P21"><text:span text:style-name="T1">i. SHREK Jr.</text:span></text:p>
      <text:list xml:id="list4206378341" text:style-name="WWNum6">
        <text:list-item>
          <text:list>
            <text:list-item>
              <text:p text:style-name="P23"><text:span text:style-name="T2">Dusty Baker reported that opening night had the largest audience. People were pleased with the live stream, watching it from as far away as Georgia. </text:span></text:p>
            </text:list-item>
          </text:list>
        </text:list-item>
      </text:list>
      <text:p text:style-name="P21"><text:span text:style-name="T1">ii. Ballads Through the Ages</text:span></text:p>
      <text:list xml:id="list813730554" text:style-name="WWNum11">
        <text:list-item>
          <text:p text:style-name="P24"><text:span text:style-name="T2">Ann Shepardson reported that we received $825 in donations. We are splitting those donations with this event’s partner, the Yates County Arts Council. The Board agreed that the talent was outstanding. </text:span></text:p>
        </text:list-item>
      </text:list>
      <text:p text:style-name="P27"><text:span text:style-name="T1">IV. New Business</text:span></text:p>
      <text:p text:style-name="P20"><text:span text:style-name="T1">a.</text:span><text:span text:style-name="T8"> <text:s text:c="2"/></text:span><text:span text:style-name="T1">Thank You Signage</text:span></text:p>
      <text:list xml:id="list368863118" text:style-name="WWNum17">
        <text:list-item>
          <text:p text:style-name="P29"><text:span text:style-name="T2">Dusty Baker reported that Charmaine Ushkow has suggested that we put signage in the windows to acknowledge and thank our donors. Grace Knapton suggested that we use the Sampson Theatre TV to display a digital donor list. Dusty Baker added that we could create a presentation and play it with a flash drive on the TV. Dean Knapton suggested that we contact the Penn Yan Village for approval to have the TV in the window. Dean volunteered to contact Jamie Kincaid, Penn Yan Code Enforcement Officer. </text:span></text:p>
        </text:list-item>
      </text:list>
      <text:p text:style-name="P20"><text:span text:style-name="T1">b.</text:span><text:span text:style-name="T8"> <text:s text:c="2"/></text:span><text:span text:style-name="T1">Part Time Staff</text:span></text:p>
      <text:list xml:id="list3203042583" text:style-name="WWNum12">
        <text:list-item>
          <text:p text:style-name="P30"><text:span text:style-name="T2">Grace Knapton reported that Meg Hopkin’s marketing plan template takes a lot of time to complete. Grace suggested that we hire someone to work on this plan for 20 hours a month. Dusty Baker suggested asking Meg Hopkins. We would hire her as an independent contractor and would not need to provide payroll taxes. Dusty will contact Meg about her marketing rate and hours. Becky Prine is concerned about Meg’s lack of PYTCo and Sampson Theatre knowledge.</text:span></text:p>
        </text:list-item>
      </text:list>
      <text:p text:style-name="P20"><text:span text:style-name="T1">c.</text:span><text:span text:style-name="T8"> <text:s text:c="2"/></text:span><text:span text:style-name="T1">Storage</text:span></text:p>
      <text:list xml:id="list109751232" text:style-name="WWNum2">
        <text:list-item>
          <text:p text:style-name="P31"><text:span text:style-name="T2">Ray Willis reported that we have items in the Sampson that need to be relocated to a safe, and for some items, temperature controlled location. </text:span></text:p>
        </text:list-item>
      </text:list>
      <text:p text:style-name="P20"><text:span text:style-name="T1">d.</text:span><text:span text:style-name="T8"> <text:s text:c="2"/></text:span><text:span text:style-name="T1">Emptying the Sampson</text:span></text:p>
      <text:list xml:id="list3388021553" text:style-name="WWNum15">
        <text:list-item>
          <text:p text:style-name="P32"><text:span text:style-name="T2">Dusty Baker reported that we need to schedule a time to empty the Sampson before RIchard Osgood’s renovation schedule begins in the Spring. </text:span></text:p>
        </text:list-item>
      </text:list>
      <text:p text:style-name="P34"><text:span text:style-name="T1">Adjourn: </text:span><text:span text:style-name="T2">7:23 pm</text:span></text:p>
      <text:p text:style-name="P1"><text:span text:style-name="T1">Next meeting: </text:span><text:span text:style-name="T2">September 21 at 6:00</text:span></text:p>
      <text:p text:style-name="P1"><text:span text:style-name="T1"><text:s/></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Century Gothic" fo:font-family="'Century Gothic'"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style:text-underline-style="none"/>
    </style:style>
    <style:style style:name="ListLabel_20_74" style:display-name="ListLabel 74" style:family="text">
      <style:text-properties style:font-name="Century Gothic" fo:font-family="'Century Gothic'"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entury Gothic" fo:font-family="'Century Gothic'"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entury Gothic" fo:font-family="'Century Gothic'"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entury Gothic" fo:font-family="'Century Gothic'"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entury Gothic" fo:font-family="'Century Gothic'"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entury Gothic" fo:font-family="'Century Gothic'"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entury Gothic" fo:font-family="'Century Gothic'"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entury Gothic" fo:font-family="'Century Gothic'"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entury Gothic" fo:font-family="'Century Gothic'"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entury Gothic" fo:font-family="'Century Gothic'" style:font-family-generic="roman" style:font-pitch="variable" fo:font-weight="bold" style:font-name-asian="Century Gothic1" style:font-family-asian="'Century Gothic'" style:font-family-generic-asian="system" style:font-pitch-asian="variable" style:font-weight-asian="bold"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ListLabel_20_156" style:display-name="ListLabel 156"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1.0681in" svg:y="-1.2472in" svg:width="8.6256in" svg:height="2.102in" draw:z-index="8"><draw:image xlink:href="Pictures/10000000000009C400000456CDBEE081159A133F.jpg" xlink:type="simple" xlink:show="embed" xlink:actuate="onLoad" loext:mime-type="image/jpeg"/></draw:frame><draw:frame draw:style-name="Mfr2" draw:name="image3.png" text:anchor-type="char" svg:x="-0.8189in" svg:y="-0.2472in" svg:width="1.4311in" svg:height="0.4575in" draw:z-index="5"><draw:image xlink:href="Pictures/10000201000009C4000004EA0E0A6ECD06C4188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71" meta:word-count="1376" meta:character-count="8301" meta:non-whitespace-character-count="6947"/>
    <meta:generator>LibreOfficeDev/6.0.5.2$Linux_X86_64 LibreOffice_project/</meta:generator>
  </office:meta>
</office:document-meta>
</file>