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00A21AEAD19945B52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7%" fo:text-align="center" style:justify-single-word="false"/>
    </style:style>
    <style:style style:name="P2" style:family="paragraph" style:parent-style-name="Standard">
      <style:paragraph-properties fo:line-height="311%"/>
    </style:style>
    <style:style style:name="P3" style:family="paragraph" style:parent-style-name="Standard">
      <style:text-properties fo:color="#424242" style:font-name="Oswald" fo:font-size="14pt" style:font-name-asian="Oswald1" style:font-size-asian="14pt" style:font-name-complex="Oswald1" style:font-size-complex="14pt"/>
    </style:style>
    <style:style style:name="P4" style:family="paragraph" style:parent-style-name="Standard">
      <style:text-properties fo:color="#424242" style:font-name="Times New Roman" fo:font-size="10pt" style:font-name-asian="Times New Roman2" style:font-size-asian="10pt" style:font-name-complex="Times New Roman2" style:font-size-complex="10pt"/>
    </style:style>
    <style:style style:name="P5" style:family="paragraph" style:parent-style-name="Standard">
      <style:paragraph-properties fo:margin-top="0.139in" fo:margin-bottom="0in" loext:contextual-spacing="false" fo:line-height="311%"/>
    </style:style>
    <style:style style:name="P6" style:family="paragraph" style:parent-style-name="Standard">
      <style:paragraph-properties fo:margin-top="0.139in" fo:margin-bottom="0in" loext:contextual-spacing="false" fo:line-height="311%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top="0.139in" fo:margin-bottom="0in" loext:contextual-spacing="false" fo:line-height="311%"/>
      <style:text-properties fo:color="#424242" style:font-name="Times New Roman" fo:font-size="10pt" style:font-name-asian="Times New Roman2" style:font-size-asian="10pt" style:font-name-complex="Times New Roman2" style:font-size-complex="10pt"/>
    </style:style>
    <style:style style:name="P8" style:family="paragraph" style:parent-style-name="Standard">
      <style:paragraph-properties fo:margin-top="0.139in" fo:margin-bottom="0in" loext:contextual-spacing="false" fo:line-height="310%"/>
    </style:style>
    <style:style style:name="P9" style:family="paragraph" style:parent-style-name="Standard" style:list-style-name="WWNum3">
      <style:paragraph-properties fo:margin-left="0.5in" fo:margin-right="0in" fo:margin-top="0.139in" fo:margin-bottom="0in" loext:contextual-spacing="false" fo:line-height="310%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.139in" fo:margin-bottom="0in" loext:contextual-spacing="false" fo:line-height="310%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.139in" fo:margin-bottom="0in" loext:contextual-spacing="false" fo:line-height="310%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in" fo:margin-bottom="0in" loext:contextual-spacing="false" fo:line-height="310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in" fo:margin-bottom="0in" loext:contextual-spacing="false" fo:line-height="310%" fo:text-indent="-0.25in" style:auto-text-indent="false"/>
    </style:style>
    <style:style style:name="P14" style:family="paragraph" style:parent-style-name="Standard">
      <style:paragraph-properties fo:margin-left="0.5in" fo:margin-right="0in" fo:margin-top="0.139in" fo:margin-bottom="0in" loext:contextual-spacing="false" fo:line-height="310%" fo:text-indent="0in" style:auto-text-indent="false"/>
    </style:style>
    <style:style style:name="P15" style:family="paragraph" style:parent-style-name="Standard">
      <style:paragraph-properties fo:margin-left="0.5in" fo:margin-right="0in" fo:line-height="310%" fo:text-indent="0in" style:auto-text-indent="false"/>
    </style:style>
    <style:style style:name="P16" style:family="paragraph" style:parent-style-name="Standard">
      <style:paragraph-properties fo:margin-left="0.5in" fo:margin-right="0in" fo:line-height="165%" fo:text-indent="0in" style:auto-text-indent="false"/>
    </style:style>
    <style:style style:name="P17" style:family="paragraph" style:parent-style-name="Standard">
      <style:paragraph-properties fo:margin-left="0.5in" fo:margin-right="0in" fo:line-height="165%" fo:text-indent="0in" style:auto-text-indent="false"/>
      <style:text-properties fo:color="#424242" style:font-name="Times New Roman" fo:font-size="10pt" style:font-name-asian="Times New Roman2" style:font-size-asian="10pt" style:font-name-complex="Times New Roman2" style:font-size-complex="10pt"/>
    </style:style>
    <style:style style:name="P18" style:family="paragraph" style:parent-style-name="Standard">
      <style:paragraph-properties fo:margin-left="0in" fo:margin-right="0in" fo:margin-top="0.139in" fo:margin-bottom="0in" loext:contextual-spacing="false" fo:line-height="310%" fo:text-indent="0in" style:auto-text-indent="false"/>
    </style:style>
    <style:style style:name="P19" style:family="paragraph" style:parent-style-name="Standard">
      <style:paragraph-properties fo:margin-left="0in" fo:margin-right="0in" fo:line-height="165%" fo:text-indent="0in" style:auto-text-indent="false"/>
    </style:style>
    <style:style style:name="P20" style:family="paragraph" style:parent-style-name="Standard">
      <style:paragraph-properties fo:margin-left="1in" fo:margin-right="0in" fo:margin-top="0.139in" fo:margin-bottom="0in" loext:contextual-spacing="false" fo:line-height="311%" fo:text-indent="0in" style:auto-text-indent="false"/>
    </style:style>
    <style:style style:name="P21" style:family="paragraph" style:parent-style-name="Standard">
      <style:paragraph-properties fo:margin-left="1in" fo:margin-right="0in" fo:margin-top="0.139in" fo:margin-bottom="0in" loext:contextual-spacing="false" fo:line-height="311%" fo:text-indent="0in" style:auto-text-indent="false"/>
      <style:text-properties fo:color="#424242" style:font-name="Times New Roman" fo:font-size="10pt" style:font-name-asian="Times New Roman2" style:font-size-asian="10pt" style:font-name-complex="Times New Roman2" style:font-size-complex="10pt"/>
    </style:style>
    <style:style style:name="P22" style:family="paragraph" style:parent-style-name="Standard">
      <style:paragraph-properties fo:margin-left="1in" fo:margin-right="0in" fo:margin-top="0.139in" fo:margin-bottom="0in" loext:contextual-spacing="false" fo:line-height="310%" fo:text-indent="0in" style:auto-text-indent="false"/>
      <style:text-properties fo:color="#424242" style:font-name="Times New Roman" fo:font-size="10pt" style:font-name-asian="Times New Roman2" style:font-size-asian="10pt" style:font-name-complex="Times New Roman2" style:font-size-complex="10pt"/>
    </style:style>
    <style:style style:name="P23" style:family="paragraph" style:parent-style-name="Standard">
      <style:paragraph-properties fo:margin-left="1in" fo:margin-right="0in" fo:margin-top="0.139in" fo:margin-bottom="0in" loext:contextual-spacing="false" fo:line-height="310%" fo:text-indent="0in" style:auto-text-indent="false"/>
    </style:style>
    <style:style style:name="P24" style:family="paragraph" style:parent-style-name="Standard" style:master-page-name="Standard">
      <style:paragraph-properties fo:line-height="207%" fo:text-align="center" style:justify-single-word="false" style:page-number="1"/>
    </style:style>
    <style:style style:name="P25" style:family="paragraph" style:parent-style-name="Heading_20_2">
      <style:paragraph-properties fo:margin-top="0.222in" fo:margin-bottom="0in" loext:contextual-spacing="false" fo:line-height="207%" fo:keep-together="auto" fo:keep-with-next="auto"/>
    </style:style>
    <style:style style:name="P26" style:family="paragraph" style:parent-style-name="Heading_20_1">
      <style:paragraph-properties fo:margin-top="0.3335in" fo:margin-bottom="0in" loext:contextual-spacing="false" fo:line-height="207%" fo:keep-together="auto" fo:keep-with-next="auto"/>
    </style:style>
    <style:style style:name="T1" style:family="text">
      <style:text-properties fo:color="#666666" style:font-name="Oswald" fo:font-size="30pt" fo:font-weight="bold" style:font-name-asian="Oswald1" style:font-size-asian="30pt" style:font-weight-asian="bold" style:font-name-complex="Oswald1" style:font-size-complex="30pt"/>
    </style:style>
    <style:style style:name="T2" style:family="text">
      <style:text-properties fo:color="#424242" style:font-name="Oswald" fo:font-size="18pt" style:font-name-asian="Oswald1" style:font-size-asian="18pt" style:font-name-complex="Oswald1" style:font-size-complex="18pt"/>
    </style:style>
    <style:style style:name="T3" style:family="text">
      <style:text-properties fo:color="#424242" style:font-name="Oswald" fo:font-size="14pt" style:font-name-asian="Oswald1" style:font-size-asian="14pt" style:font-name-complex="Oswald1" style:font-size-complex="14pt"/>
    </style:style>
    <style:style style:name="T4" style:family="text">
      <style:text-properties fo:color="#424242" style:font-name="Times New Roman" fo:font-size="10pt" style:font-name-asian="Times New Roman2" style:font-size-asian="10pt" style:font-name-complex="Times New Roman2" style:font-size-complex="10pt"/>
    </style:style>
    <style:style style:name="T5" style:family="text">
      <style:text-properties fo:color="#424242" style:font-name="Times New Roman" fo:font-size="10pt" style:text-underline-style="none" style:font-name-asian="Times New Roman2" style:font-size-asian="10pt" style:font-name-complex="Times New Roman2" style:font-size-complex="10pt"/>
    </style:style>
    <style:style style:name="T6" style:family="text">
      <style:text-properties fo:color="#424242" style:font-name="Times New Roman" fo:font-size="14pt" style:font-name-asian="Times New Roman2" style:font-size-asian="14pt" style:font-name-complex="Times New Roman2" style:font-size-complex="14pt"/>
    </style:style>
    <style:style style:name="T7" style:family="text">
      <style:text-properties fo:color="#424242" fo:font-size="10pt" style:font-size-asian="10pt" style:font-size-complex="10pt"/>
    </style:style>
    <style:style style:name="T8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YTCo Meeting</text:span></text:p>
      <text:p text:style-name="P1"><text:span text:style-name="T2">August 21, 2018</text:span></text:p>
      <text:p text:style-name="P2"><draw:frame draw:style-name="fr1" draw:name="image1.png" text:anchor-type="as-char" svg:width="6.5in" svg:height="0.0555in" draw:z-index="0"><draw:image xlink:href="Pictures/10000201000004B00000000A21AEAD19945B5294.png" xlink:type="simple" xlink:show="embed" xlink:actuate="onLoad" loext:mime-type="image/png"/><svg:desc>horizontal line</svg:desc></draw:frame></text:p>
      <text:p text:style-name="P26"><text:bookmark text:name="_y2ppemqdz9m2"/><text:span text:style-name="T3">ATTENDEES</text:span></text:p>
      <text:p text:style-name="P5"><text:span text:style-name="T4">Becky Prine, Dean Knapton, Dave Smith, Grace Knapton, Dusty Baker, Sara Lyon, Ray Willis, Simon Gaston, Ileen Ferrara and Lyn Strong</text:span></text:p>
      <text:p text:style-name="P26"><text:bookmark text:name="_x14z8crj35rq"/><text:span text:style-name="T3">ABSENT</text:span></text:p>
      <text:p text:style-name="P5"><text:span text:style-name="T4">Dan Gottshall, Ann Shepardson, Jason Riley</text:span></text:p>
      <text:p text:style-name="P5"><text:span text:style-name="T4">Simon has been appointed as Kristy’s proxy. <text:s/>There are enough members present for a quorum</text:span></text:p>
      <text:p text:style-name="P5"><text:span text:style-name="T8">Meeting Called to order: <text:s/>7:04 PM</text:span></text:p>
      <text:p text:style-name="P6"/>
      <text:p text:style-name="P25"><text:bookmark text:name="_xo44eq91m9mp"/><text:span text:style-name="T6">Agenda</text:span></text:p>
      <text:list xml:id="list540617236" text:style-name="WWNum3">
        <text:list-item>
          <text:p text:style-name="P9"><text:span text:style-name="T4">There is no treasurer’s report available.</text:span></text:p>
        </text:list-item>
        <text:list-item>
          <text:p text:style-name="P12"><text:span text:style-name="T4">Under Old Business, Should read a, b, c (not d)</text:span></text:p>
        </text:list-item>
        <text:list-item>
          <text:p text:style-name="P12"><text:span text:style-name="T4">Under Other, add Radio Show and Show Idea</text:span></text:p>
        </text:list-item>
      </text:list>
      <text:p text:style-name="P14"><text:span text:style-name="T4">Agenda approved</text:span></text:p>
      <text:p text:style-name="P18"><text:span text:style-name="T3">Welcome</text:span></text:p>
      <text:p text:style-name="P3"/>
      <text:p text:style-name="P26"><text:bookmark text:name="_22krvy63m77u"/><text:span text:style-name="T3">Secretary’s Report</text:span></text:p>
      <text:p text:style-name="P5"><text:span text:style-name="T4"><text:tab/>JuneMinutes: Hearing no objections, we accept the minutes as presented with corrections</text:span></text:p>
      <text:p text:style-name="P4"/>
      <text:p text:style-name="P26"><text:bookmark text:name="_k4k3sraprv8m"/><text:span text:style-name="T3">Treasurer’s Report</text:span></text:p>
      <text:p text:style-name="P5"><text:span text:style-name="T4"><text:tab/>No report available. <text:s/>We will review and approve at next months meeting.</text:span></text:p>
      <text:p text:style-name="P7"/>
      <text:p text:style-name="P4"/>
      <text:p text:style-name="P5"><text:span text:style-name="T3">Sampson Update</text:span></text:p>
      <text:p text:style-name="P15"><text:soft-page-break/><text:span text:style-name="T4">The board did not meet this month. <text:s/>Update on doors- see memorandum from Richard. <text:s/>The doors should be in by mid November 2018.</text:span></text:p>
      <text:p text:style-name="P4"/>
      <text:p text:style-name="P4"/>
      <text:p text:style-name="P26"><text:bookmark text:name="_bd0i0n28vs60"/><text:span text:style-name="T3">Old Business</text:span></text:p>
      <text:list xml:id="list619818191" text:style-name="WWNum2">
        <text:list-item>
          <text:p text:style-name="P10"><text:span text:style-name="T4">Wizard of Oz-</text:span></text:p>
        </text:list-item>
      </text:list>
      <text:p text:style-name="P20"><text:span text:style-name="T4">Over 700 people attended. <text:s/>Royalties were paid for before the shows. <text:s/>We have received a lot of compliments.</text:span></text:p>
      <text:p text:style-name="P5"><text:span text:style-name="T4"><text:tab/></text:span></text:p>
      <text:p text:style-name="P5"><text:span text:style-name="T4">2. <text:s/>40 for 40 Campaign-</text:span></text:p>
      <text:p text:style-name="P20"><text:span text:style-name="T4">We have been receiving money in envelopes from the shows. <text:s/>We should send those people ornaments. <text:s/>People can also go online to donate and we will get them ornaments as well. <text:s/>We have ornaments here tonight. <text:s/>Everyone is encouraged to take some and sell them</text:span></text:p>
      <text:p text:style-name="P21"/>
      <text:p text:style-name="P4"/>
      <text:p text:style-name="P5"><text:span text:style-name="T4">3. <text:s/>Web Site-</text:span></text:p>
      <text:p text:style-name="P16"><text:span text:style-name="T4">We are completely live! <text:s/>Our site has been very busy. <text:s/>We had 10 ticket sales for Snow White and 191 tickets for Wizard from the site. <text:s/></text:span></text:p>
      <text:p text:style-name="P17"/>
      <text:p text:style-name="P19"><text:span text:style-name="T4">4. <text:s/>Snow White-</text:span></text:p>
      <text:p text:style-name="P19"><text:span text:style-name="T4"><text:tab/>Kids’ camp went very well. <text:s/>We just received a grant and it will be saved to use for next year’s show.</text:span></text:p>
      <text:p text:style-name="P4"/>
      <text:p text:style-name="P4"/>
      <text:p text:style-name="P4"/>
      <text:p text:style-name="P4"/>
      <text:p text:style-name="P26"><text:bookmark text:name="_k9dy1eip46wn"/><text:span text:style-name="T3">New Business</text:span></text:p>
      <text:p text:style-name="P3"/>
      <text:list xml:id="list3876776109" text:style-name="WWNum1">
        <text:list-item>
          <text:p text:style-name="P11"><text:span text:style-name="T4">Haunted Sampson-</text:span></text:p>
        </text:list-item>
      </text:list>
      <text:p text:style-name="P14"><text:span text:style-name="T4">October 19, 20, 26, 27, and 31st. <text:s/>There will be a walk through with the actors on October 14th. <text:s/>October 26 and 27th is the same week as the high school play but we can do without them. <text:s/>We need more adult actors. <text:s/></text:span></text:p>
      <text:p text:style-name="P4"/>
      <text:p text:style-name="P8"><text:span text:style-name="T4"><text:s text:c="4"/>2. <text:s/>Madeline-</text:span></text:p>
      <text:p text:style-name="P23"><text:soft-page-break/><text:span text:style-name="T4">Walk through at the chapel will be on September 11th at 5:30 PM. <text:s/></text:span></text:p>
      <text:p text:style-name="P22"/>
      <text:p text:style-name="P4"/>
      <text:p text:style-name="P8"><text:span text:style-name="T4"><text:s text:c="4"/>3. <text:s/>Starshine-</text:span></text:p>
      <text:p text:style-name="P14"><text:span text:style-name="T4">December 8th from 3-7 PM</text:span></text:p>
      <text:p text:style-name="P14"><text:span text:style-name="T4">Simon said that it is possible to do both Starshine and Madeline but we will need EVERYONE’S help</text:span></text:p>
      <text:p text:style-name="P4"/>
      <text:p text:style-name="P8"><text:span text:style-name="T4"><text:s text:c="3"/>4. <text:s/>Radio Show (Dave)-</text:span></text:p>
      <text:p text:style-name="P8"><text:span text:style-name="T4"><text:tab/>Doing research</text:span></text:p>
      <text:p text:style-name="P8"><text:span text:style-name="T4">5. <text:s/>Lyn really wants PYTCo to do “I Love You, You’re Perfect, Now Change”</text:span></text:p>
      <text:p text:style-name="P8"><text:span text:style-name="T4">6. <text:s/>Grace-</text:span></text:p>
      <text:p text:style-name="P8"><text:span text:style-name="T4"><text:tab/>Grace was given props, pictures, and posters from the Tools</text:span></text:p>
      <text:p text:style-name="P8"><text:span text:style-name="T4">Next Meeting: September 18th at 7 PM</text:span></text:p>
      <text:p text:style-name="P5"><text:span text:style-name="T4">With no other business on the docket, and with no objections, we will adjourn at 8:17PM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6" meta:word-count="409" meta:character-count="2296" meta:non-whitespace-character-count="1888"/>
    <meta:generator>LibreOfficeDev/6.0.5.2$Linux_X86_64 LibreOffice_project/</meta:generator>
  </office:meta>
</office:document-meta>
</file>