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4EA0E0A6ECD06C4188B.png" manifest:media-type="image/png"/>
  <manifest:file-entry manifest:full-path="Pictures/10000000000009C400000456CDBEE081159A133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margin-left="0.1945in" fo:margin-right="0in" fo:line-height="115%" fo:text-indent="0in" style:auto-text-indent="false"/>
    </style:style>
    <style:style style:name="P4" style:family="paragraph" style:parent-style-name="Standard" style:list-style-name="WWNum9">
      <style:paragraph-properties fo:margin-left="1in" fo:margin-right="0in" fo:line-height="115%" fo:text-indent="-0.25in" style:auto-text-indent="false"/>
    </style:style>
    <style:style style:name="P5" style:family="paragraph" style:parent-style-name="Standard" style:list-style-name="WWNum11">
      <style:paragraph-properties fo:margin-left="1in" fo:margin-right="0in" fo:line-height="115%" fo:text-indent="-0.25in" style:auto-text-indent="false"/>
    </style:style>
    <style:style style:name="P6" style:family="paragraph" style:parent-style-name="Standard" style:list-style-name="WWNum5">
      <style:paragraph-properties fo:margin-left="1in" fo:margin-right="0in" fo:line-height="115%" fo:text-indent="-0.25in" style:auto-text-indent="false"/>
    </style:style>
    <style:style style:name="P7" style:family="paragraph" style:parent-style-name="Standard" style:list-style-name="WWNum12">
      <style:paragraph-properties fo:margin-left="1in" fo:margin-right="0in" fo:line-height="115%" fo:text-indent="-0.25in" style:auto-text-indent="false"/>
    </style:style>
    <style:style style:name="P8" style:family="paragraph" style:parent-style-name="Standard" style:list-style-name="WWNum4">
      <style:paragraph-properties fo:margin-left="1in" fo:margin-right="0in" fo:line-height="115%"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6">
      <style:paragraph-properties fo:margin-left="1in" fo:margin-right="0in" fo:text-indent="-0.25in" style:auto-text-indent="false"/>
    </style:style>
    <style:style style:name="P12" style:family="paragraph" style:parent-style-name="Standard" style:list-style-name="WWNum7">
      <style:paragraph-properties fo:margin-left="1in" fo:margin-right="0in" fo:text-indent="-0.25in" style:auto-text-indent="false"/>
    </style:style>
    <style:style style:name="P13" style:family="paragraph" style:parent-style-name="Standard">
      <style:paragraph-properties fo:margin-left="0.1945in" fo:margin-right="0in" fo:line-height="115%" fo:text-indent="0.3193in" style:auto-text-indent="false"/>
    </style:style>
    <style:style style:name="P14" style:family="paragraph" style:parent-style-name="Standard">
      <style:paragraph-properties fo:margin-left="0.5in" fo:margin-right="0in" fo:line-height="115%" fo:text-indent="0in" style:auto-text-indent="false"/>
    </style:style>
    <style:style style:name="P15" style:family="paragraph" style:parent-style-name="Standard">
      <style:paragraph-properties fo:margin-left="0in" fo:margin-right="0in" fo:line-height="115%" fo:text-indent="0.5in" style:auto-text-indent="false"/>
    </style:style>
    <style:style style:name="P16" style:family="paragraph" style:parent-style-name="Standard" style:list-style-name="WWNum12">
      <style:paragraph-properties fo:margin-left="1.5in" fo:margin-right="0in" fo:line-height="115%" fo:text-indent="-0.25in" style:auto-text-indent="false"/>
    </style:style>
    <style:style style:name="P17" style:family="paragraph" style:parent-style-name="Standard" style:list-style-name="WWNum4">
      <style:paragraph-properties fo:margin-left="1.5in" fo:margin-right="0in" fo:line-height="115%" fo:text-indent="-0.25in" style:auto-text-indent="false"/>
    </style:style>
    <style:style style:name="P18" style:family="paragraph" style:parent-style-name="Standard" style:list-style-name="WWNum4">
      <style:paragraph-properties fo:margin-left="2in" fo:margin-right="0in" fo:line-height="115%" fo:text-indent="-0.25in" style:auto-text-indent="false"/>
    </style:style>
    <style:style style:name="P19" style:family="paragraph" style:parent-style-name="Standard">
      <style:paragraph-properties fo:margin-left="0.25in" fo:margin-right="0in" fo:line-height="115%" fo:text-indent="0in" style:auto-text-indent="false"/>
    </style:style>
    <style:style style:name="P20" style:family="paragraph" style:parent-style-name="Standard" style:list-style-name="WWNum3">
      <style:paragraph-properties fo:margin-left="0.6874in" fo:margin-right="0in" fo:text-indent="-0.25in" style:auto-text-indent="false"/>
    </style:style>
    <style:style style:name="P21" style:family="paragraph" style:parent-style-name="Standard" style:list-style-name="WWNum8">
      <style:paragraph-properties fo:margin-left="0.6874in" fo:margin-right="0in" fo:text-indent="-0.25in" style:auto-text-indent="false"/>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1.5in" fo:margin-right="0in" fo:text-indent="0in" style:auto-text-indent="false"/>
    </style:style>
    <style:style style:name="P24" style:family="paragraph" style:parent-style-name="Standard" style:list-style-name="WWNum10">
      <style:paragraph-properties fo:margin-left="1.4374in" fo:margin-right="0in" fo:line-height="115%" fo:text-indent="-0.25in" style:auto-text-indent="false"/>
    </style:style>
    <style:style style:name="P25" style:family="paragraph" style:parent-style-name="Standard">
      <style:paragraph-properties fo:margin-top="0in" fo:margin-bottom="0in" loext:contextual-spacing="false" fo:line-height="100%" fo:break-before="auto" fo:break-after="auto"/>
    </style:style>
    <style:style style:name="P26"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7" style:family="paragraph" style:parent-style-name="Standard" style:master-page-name="Standard">
      <style:paragraph-properties fo:line-height="115%" fo:text-align="center" style:justify-single-word="false" style:page-number="1"/>
    </style:style>
    <style:style style:name="P2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9" style:family="paragraph">
      <loext:graphic-properties draw:fill="none"/>
      <style:paragraph-properties fo:text-align="start"/>
      <style:text-properties fo:font-size="18pt"/>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style:text-underline-style="none" style:font-name-asian="Arial1" style:font-name-complex="Arial1"/>
    </style:style>
    <style:style style:name="T4" style:family="text">
      <style:text-properties style:font-name="Arial" style:text-underline-style="none" fo:font-weight="bold" style:font-name-asian="Arial1" style:font-weight-asian="bold" style:font-name-complex="Arial1"/>
    </style:style>
    <style:style style:name="T5" style:family="text">
      <style:text-properties style:font-name="Arial" fo:font-style="italic" style:font-name-asian="Arial1" style:font-style-asian="italic" style:font-name-complex="Arial1"/>
    </style:style>
    <style:style style:name="T6" style:family="text">
      <style:text-properties fo:color="#1155cc" style:font-name="Arial" style:text-underline-style="solid" style:text-underline-width="auto" style:text-underline-color="font-color" style:font-name-asian="Arial1" style:font-name-complex="Arial1"/>
    </style:style>
    <style:style style:name="T7"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T8"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Board Meeting Minutes</text:span></text:p>
      <text:p text:style-name="P2"><text:span text:style-name="T1">October 19, 2021</text:span></text:p>
      <text:p text:style-name="P1"><text:span text:style-name="T1">Present: </text:span><text:span text:style-name="T2">Dusty Baker, Grace Knapton, Ann Shepardson, Becky Prine, Dan Gottshall, Ray Willis, Dave Smith, Dean Knapton, Paulina Garces Reid, Jason Riley, Dan Martens, Charmaine Ushkow and Makenna Hansen</text:span></text:p>
      <text:p text:style-name="P1"><text:span text:style-name="T1">Absent: </text:span><text:span text:style-name="T2">Dan Green, Melissa Parsons, Hailey Trank and Izzy Hinkal</text:span></text:p>
      <text:p text:style-name="P1"><text:span text:style-name="T1">Quorum: </text:span><text:span text:style-name="T2">Yes</text:span></text:p>
      <text:p text:style-name="P1"><text:span text:style-name="T1">Board Documents: </text:span><text:a xlink:type="simple" xlink:href="https://docs.google.com/document/u/1/d/1e4wri6zfS4hHCPdf-FKZatGkdpAjsYM4/edit" text:style-name="ListLabel_20_100" text:visited-style-name="ListLabel_20_100"><text:span text:style-name="T6">Board Packet</text:span></text:a><text:span text:style-name="T2"> and </text:span><text:a xlink:type="simple" xlink:href="https://calendar.google.com/calendar/u/1?cid=Y29udGFjdEBweXRjby5vcmc" text:style-name="ListLabel_20_100" text:visited-style-name="ListLabel_20_100"><text:span text:style-name="T6">PYTCo Calendar</text:span></text:a></text:p>
      <text:p text:style-name="P1"><text:span text:style-name="T1"><text:s/></text:span></text:p>
      <text:p text:style-name="P1"><text:span text:style-name="T1">Call to Order: </text:span><text:span text:style-name="T2">6:04 pm </text:span></text:p>
      <text:p text:style-name="P3"><text:span text:style-name="T1">I. Welcome &amp; Approval of Agenda</text:span></text:p>
      <text:list xml:id="list2674369209" text:style-name="WWNum9">
        <text:list-item>
          <text:p text:style-name="P4"><text:span text:style-name="T2">Agenda approved as presented.</text:span></text:p>
        </text:list-item>
      </text:list>
      <text:p text:style-name="P3"><text:span text:style-name="T1">II. Monthly Reports</text:span></text:p>
      <text:p text:style-name="P13"><text:span text:style-name="T1">a. <text:s text:c="2"/>Secretary</text:span></text:p>
      <text:list xml:id="list283248384" text:style-name="WWNum11">
        <text:list-item>
          <text:p text:style-name="P5"><text:span text:style-name="T2">Minutes approved as presented.</text:span></text:p>
        </text:list-item>
      </text:list>
      <text:p text:style-name="P13"><text:span text:style-name="T1">b. <text:s text:c="2"/>Treasurer</text:span></text:p>
      <text:p text:style-name="P14"><text:span text:style-name="T2">*Please see: </text:span><text:a xlink:type="simple" xlink:href="https://drive.google.com/file/d/18Zq-nE0jxvlBp_4_0Sar7CtH8Og2WVpR/view?usp=sharing" text:style-name="ListLabel_20_100" text:visited-style-name="ListLabel_20_100"><text:span text:style-name="T6">September Treasurer's Report</text:span></text:a></text:p>
      <text:list xml:id="list614667542" text:style-name="WWNum5">
        <text:list-item>
          <text:p text:style-name="P6"><text:span text:style-name="T2">Ann Shepardson reported that in order to meet the NYS DRI insurance expectations, we had to increase our liability insurance with Dryden Mutual Insurance. In order to do this, we needed to purchase auto insurance. It will be approximately $400 more per year. </text:span></text:p>
        </text:list-item>
        <text:list-item>
          <text:p text:style-name="P6"><text:span text:style-name="T2">Report approved as presented.</text:span></text:p>
        </text:list-item>
      </text:list>
      <text:p text:style-name="P13"><text:span text:style-name="T1">c. <text:s text:c="2"/>Development</text:span></text:p>
      <text:p text:style-name="P15"><text:span text:style-name="T2">*Please see: </text:span><text:a xlink:type="simple" xlink:href="https://docs.google.com/document/d/1FjxIW7RG24yd6SyrOigPARK6fC2BZgGn/edit?usp=sharing&amp;ouid=115985210995005739415&amp;rtpof=true&amp;sd=true" text:style-name="ListLabel_20_100" text:visited-style-name="ListLabel_20_100"><text:span text:style-name="T6">October Development Report</text:span></text:a></text:p>
      <text:list xml:id="list2838602929" text:style-name="WWNum12">
        <text:list-item>
          <text:p text:style-name="P7"><text:span text:style-name="T2">Charmaine Ushkow reported that PYTCo received funding from two new grants.</text:span></text:p>
          <text:list>
            <text:list-item>
              <text:p text:style-name="P16"><text:span text:style-name="T2">$5,000 from USA Today through Community Thrives. This grant is a local operating grant and is unrestricted funding. </text:span></text:p>
            </text:list-item>
            <text:list-item>
              <text:p text:style-name="P16"><text:span text:style-name="T2">$7,500 from Finger Lakes Community Foundation. This grant was specific to the Keuka Lake area and is a capital grant for the Sampson Theatre.</text:span></text:p>
            </text:list-item>
          </text:list>
        </text:list-item>
        <text:list-item>
          <text:p text:style-name="P7"><text:span text:style-name="T2">Charmaine Ushkow reported that the Max and Victoria Dreyfus Foundation grant for $20,000 is the only grant we have pending at this time. We will be notified at the end of October. </text:span></text:p>
        </text:list-item>
        <text:list-item>
          <text:p text:style-name="P7"><text:span text:style-name="T2">Charmaine Ushkow reported that we are on hold with additional grants and the Historical Tax Credits until we receive a renovation plan from Richard Osgood. </text:span></text:p>
        </text:list-item>
        <text:list-item>
          <text:p text:style-name="P7"><text:span text:style-name="T2">Paulina Garces Reid reported that the historical marker and pole was delivered to her office. Charmaine Ushkow informed the Board that part of the expectations of the historical marker grant was that we had an event for the installation where we would invite prominent people from the area along with people from the Pomeroy Foundation. Dean Knapton volunteered to look into what it will take to install the historical marker and how long it will take.</text:span></text:p>
        </text:list-item>
        <text:list-item>
          <text:p text:style-name="P7"><text:soft-page-break/><text:span text:style-name="T2">Charmaine Ushkow reported that in the Spring of 2022 a grant will open up for refurbished or new lighting. This information came from a local representative named Ellen White from Hammondsport. She is interested in touring the Sampson Theatre.</text:span></text:p>
        </text:list-item>
      </text:list>
      <text:p text:style-name="P13"><text:span text:style-name="T1">d. <text:s text:c="2"/>Fundraising Committee</text:span></text:p>
      <text:list xml:id="list2803904828" text:style-name="WWNum4">
        <text:list-item>
          <text:p text:style-name="P8"><text:span text:style-name="T2">Dusty Baker reported that there are two more back to back Paint &amp; Sips scheduled for October 27th and November 4th. Dusty will be making and advertising Paint &amp; Sip gift certificates for people to give during the holidays. These certificates will allow people to give an experience instead of a gift for Christmas.</text:span></text:p>
        </text:list-item>
        <text:list-item>
          <text:p text:style-name="P8"><text:span text:style-name="T2">The Board discussed the future of the Fundraising Committee and what it will need to look like moving forward.</text:span></text:p>
        </text:list-item>
      </text:list>
      <text:p text:style-name="P13"><text:span text:style-name="T1">e. <text:s text:c="2"/>Marketing Committee</text:span></text:p>
      <text:list xml:id="list172756529426997" text:continue-numbering="true" text:style-name="WWNum4">
        <text:list-item>
          <text:p text:style-name="P8"><text:span text:style-name="T1">Social Media: </text:span><text:span text:style-name="T2">Dusty Baker reported that the social media posts are scheduled to the end of the month. Dusty also reported that he <text:s/>looked at the social media analytics and he found that the traffic on our Facebook and website is up but instagram is steady (slightly less growth than Facebook), so the work he and Meg Hopkins are doing is working. It was discussed that we do not have a presence on TikTok and maybe PYTCo’s Youth Board Members, Makenna Hansen, Hailey Trank and Izzy Hinkal could take that responsibility. </text:span></text:p>
        </text:list-item>
        <text:list-item>
          <text:p text:style-name="P8"><text:span text:style-name="T1">Business After Hours: </text:span><text:span text:style-name="T2">Dusty Baker reported that Arleen Wilson, who sits on the committee for the DRI said that our social media looks great. Arleen made a recommendation that we approach people like Brian Zirgas from <text:s/>Finger Lakes Premier Properties to promote and share our page. Grace Knapton informed the Board that she has a connection. </text:span></text:p>
        </text:list-item>
        <text:list-item>
          <text:p text:style-name="P8"><text:span text:style-name="T1">Campaign Counsel: </text:span><text:span text:style-name="T2">Dusty Baker reported that PYTCo is forming a Campaign Counsel, which is a group of community leaders interested in having the Sampson Theatre revitalized. These people will have contacts with prominent community people and organizations, including people who have done large fundraising campaigns. He reported that the Marketing Committee met and made a list of people to approach to be a part of this council. Paulina Garces Reid reported that she is going to attend the retail council every Wednesday. Paulina will investigate who in their group is interested in joining this Campaign Counsel, as the opening of the Sampson Theatre will affect them. </text:span></text:p>
        </text:list-item>
        <text:list-item>
          <text:p text:style-name="P8"><text:span text:style-name="T1">Promotional Video: </text:span><text:span text:style-name="T2">Ray Willis reported that he will invite Sean Joseph to the next Marketing Committee meeting in order to plan and implement testimonial videos, videos that tell the history of the building, that will be complementary to your social media posts.</text:span></text:p>
        </text:list-item>
        <text:list-item>
          <text:p text:style-name="P8"><text:span text:style-name="T1">Historical Event Unveiling: </text:span><text:span text:style-name="T2">The Board discussed creating a trifold that will be available at the event to explain the Sampson Theatre project and the impact it will have on the area. <text:s/></text:span></text:p>
        </text:list-item>
        <text:list-item>
          <text:p text:style-name="P8"><text:span text:style-name="T2">Dusty Baker reminded the Board that all of the work that the Marketing Committee has done has come from CauseWave and their suggestions.</text:span></text:p>
        </text:list-item>
      </text:list>
      <text:p text:style-name="P14"><text:span text:style-name="T1">f. Production Committee</text:span></text:p>
      <text:p text:style-name="P15"><text:span text:style-name="T2">*Please see: </text:span><text:a xlink:type="simple" xlink:href="https://drive.google.com/file/d/1ct0wZQoB7RfB1OABei7koXk0Cp8VQ8iC/view?usp=sharing" text:style-name="ListLabel_20_100" text:visited-style-name="ListLabel_20_100"><text:span text:style-name="T6">Production Committee September Report</text:span></text:a></text:p>
      <text:list xml:id="list172755957621268" text:continue-numbering="true" text:style-name="WWNum4">
        <text:list-item>
          <text:p text:style-name="P8"><text:span text:style-name="T1">Proposal Submission: </text:span><text:span text:style-name="T2">Jason Riley suggested having proposal emails directly forwarded to the Production Committee members so that Dusty Baker does not have to forward them. Dusty reported that he does not know if there is a way to add a secondary email to the proposal submission process, but he will look into adding a secondary email. Grace Knapton added that it will look best if the PYTCo contact email is the one used for any PYTCo official business.</text:span></text:p>
        </text:list-item>
        <text:list-item>
          <text:p text:style-name="P8"><text:span text:style-name="T1">Social Media Presence: </text:span><text:span text:style-name="T2">Jason Riley expressed his concern that there isn't a strong enough push for director proposals in our social media. Dusty Baker agreed to add two posts about proposal submissions in October. Grace Knapton expressed concern that we are not getting the information to the right people. </text:span></text:p>
        </text:list-item>
        <text:list-item>
          <text:p text:style-name="P8"><text:span text:style-name="T1">Sampson Theatre Lights Display: </text:span><text:span text:style-name="T2">Grace Knapton reported that the committee met and StarShine is scheduled. Becky Prine reminded the Board of an idea to have the PYTCo Youth Board Members organize the build team for this event. Makenna Hansen volunteered to contact Patti Harling, PYA teacher, in hopes of getting help from the Penn Yan Academy National Honor Society. </text:span></text:p>
        </text:list-item>
        <text:list-item>
          <text:p text:style-name="P8"><text:span text:style-name="T2">Jason Riley asked the Board if the PYTCo Youth Summer Camp is separate from the Production Committee. The Board discussed that it is separate. </text:span></text:p>
        </text:list-item>
        <text:list-item>
          <text:p text:style-name="P8"><text:span text:style-name="T2">Jason Riley reported that we received a couple proposals. </text:span></text:p>
          <text:list>
            <text:list-item>
              <text:p text:style-name="P17"><text:span text:style-name="T2">Henry LeShure proposed a 20 min play that he wrote. This gave the Production Committee an idea to have a PYTCo Play Readings Workshop with actors and writers in the Spring.</text:span></text:p>
            </text:list-item>
            <text:list-item>
              <text:p text:style-name="P17"><text:span text:style-name="T2">Becky Prine proposed directing “Little Women the Musical” for the community Summer show. This will be presented at the December Board meeting.</text:span></text:p>
            </text:list-item>
            <text:list-item>
              <text:p text:style-name="P17"><text:span text:style-name="T2">The Board discussed additional upcoming productions.</text:span></text:p>
              <text:list>
                <text:list-item>
                  <text:p text:style-name="P18"><text:span text:style-name="T2">The Yates County Chamber of Commerse would like to do a murder mystery dinner. </text:span></text:p>
                </text:list-item>
                <text:list-item>
                  <text:p text:style-name="P18"><text:span text:style-name="T2">Dan Green is still planning to revive the radio show in March.</text:span></text:p>
                </text:list-item>
              </text:list>
            </text:list-item>
          </text:list>
        </text:list-item>
      </text:list>
      <text:p text:style-name="P19"><text:span text:style-name="T1">III. Old Business</text:span></text:p>
      <text:list xml:id="list3957828586" text:style-name="WWNum3">
        <text:list-item>
          <text:list>
            <text:list-item>
              <text:p text:style-name="P20"><text:span text:style-name="T1">DRI Update</text:span></text:p>
            </text:list-item>
          </text:list>
        </text:list-item>
      </text:list>
      <text:list xml:id="list2415256094" text:style-name="WWNum1">
        <text:list-item>
          <text:p text:style-name="P9"><text:span text:style-name="T2">Dusty Baker reminded that Ann Shepardson covered insurance changes under the treasurer’s report. </text:span></text:p>
        </text:list-item>
        <text:list-item>
          <text:p text:style-name="P9"><text:soft-page-break/><text:span text:style-name="T2">Dusty Baker reported that Richard Osgood is working on a financial plan and schedule due to the DRI needing an update. </text:span></text:p>
        </text:list-item>
        <text:list-item>
          <text:p text:style-name="P9"><text:span text:style-name="T2">Ann Shepardson added that Lyons Bank needs a copy of our contractors liability insurance upon hiring them.</text:span></text:p>
        </text:list-item>
      </text:list>
      <text:list xml:id="list172755006067265" text:continue-list="list3957828586" text:style-name="WWNum3">
        <text:list-item>
          <text:list>
            <text:list-item>
              <text:p text:style-name="P20"><text:span text:style-name="T1">Storage Space(s)</text:span></text:p>
            </text:list-item>
          </text:list>
        </text:list-item>
      </text:list>
      <text:list xml:id="list3939730956" text:style-name="WWNum2">
        <text:list-item>
          <text:p text:style-name="P10"><text:span text:style-name="T2">Dusty Baker reported that Paulina Garces Reid is graciously lending us room in her climate controlled basement to store sensitive technical equipment. A lock box had been ordered. Ray Willis would also like to find shelving to keep things on. </text:span></text:p>
        </text:list-item>
        <text:list-item>
          <text:p text:style-name="P10"><text:span text:style-name="T2">Dan Martens reminded the Board that we needed to make a schedule to move stuff out of the Sampson Theatre. The Board discussed having a moving day on Sunday. Dusty Baker will create a social media post. </text:span></text:p>
        </text:list-item>
      </text:list>
      <text:list xml:id="list172755968110561" text:continue-list="list172755006067265" text:style-name="WWNum3">
        <text:list-item>
          <text:list>
            <text:list-item>
              <text:p text:style-name="P20"><text:span text:style-name="T1">Yes Virginia</text:span></text:p>
            </text:list-item>
          </text:list>
        </text:list-item>
      </text:list>
      <text:list xml:id="list2867331259" text:style-name="WWNum6">
        <text:list-item>
          <text:p text:style-name="P11"><text:span text:style-name="T2">Becky Prine reported that after auditions for “Yes Virginia” it was realized that this production is in need of a quality keyboard in order to have successful rehearsals in the non-traditional rehearsal space at WellSpring’s Community Room. Becky discussed this idea with Jennifer Kraemer (Music Director) and Brian Cerow (Accompanist). It was decided that we needed a 88-weighted key keyboard. Becky found a new but used keyboard on Facebook Marketplace. After researching the sale, and discussing the instrument with Jennifer and Brian, it was found that this would be a good purchase. Becky drove to Hamburg, NY to pick it up from a musical couple moving out of the country. They were very pleased to hear that their keyboard would be used for such a great purpose. The keyboard cost $475 without tax. It included a quality bench and keyboard stand. Becky discussed with the Board the need to purchase a travel case ($100+) and dust cover ($12.99). The Board agreed that these additional purchases are necessary. Becky added that this keyboard will allow us to turn any space into a rehearsal or performance space. </text:span></text:p>
        </text:list-item>
        <text:list-item>
          <text:p text:style-name="P11"><text:span text:style-name="T2">Becky Prine discussed the problems with the music for “Yes Virginia.” Because of it being a royalty free show, we get what we payed for.</text:span></text:p>
        </text:list-item>
        <text:list-item>
          <text:p text:style-name="P11"><text:span text:style-name="T2">Becky Prine reported that both Jennifer Kraemer and Brian Cerow are not asking for payment for their work on this show. Ann Shepardson will send them a tax write-off. </text:span></text:p>
        </text:list-item>
      </text:list>
      <text:p text:style-name="P22"><text:span text:style-name="T1"><text:s text:c="5"/>IV. New Business</text:span></text:p>
      <text:list xml:id="list2017284450" text:style-name="WWNum8">
        <text:list-item>
          <text:p text:style-name="P21"><text:span text:style-name="T1">Protocols: </text:span><text:span text:style-name="T2">Dusty Baker brought the following protocols to the Board's attention:</text:span></text:p>
        </text:list-item>
      </text:list>
      <text:list xml:id="list2368657198" text:style-name="WWNum7">
        <text:list-item>
          <text:p text:style-name="P12"><text:span text:style-name="T1">Spending Limits: </text:span><text:span text:style-name="T2">There is a $500 spending limit that can be made for single purchases without official authorization. Before making these purchases, please check in with the PYTCo executive council, namely the treasurer, Ann Shepardson.</text:span></text:p>
        </text:list-item>
        <text:list-item>
          <text:p text:style-name="P12"><text:span text:style-name="T1">Motions Over Email: </text:span><text:span text:style-name="T2">Per Robert's Rules of Order, a president of an organization is the only person who can initiate a motion over email unless it has been brought up in a previous board meeting. </text:span></text:p>
        </text:list-item>
      </text:list>
      <text:list xml:id="list172756656079085" text:continue-list="list2017284450" text:style-name="WWNum8">
        <text:list-item>
          <text:p text:style-name="P21"><text:span text:style-name="T1">Miss Penn Yan Nominations:</text:span><text:span text:style-name="T2"> Dusty Baker reminded the Board that historically we have never formally nominated and voted on a candidate for Miss Penn Yan. We have always chosen individuals who have been heavily involved in PYTCo and who can speak well to the organization. Paulina Garces Reid suggested creating a protocol on how the decision of Miss Penn Yan is made so that we remain transparent. Becky Prine agreed that it should be part of the PYTCo minutes so people can read it and see how it was decided. The Board agreed that this should be the process going forward, understanding that with the uncertainty of whether there would be a Miss Penn Yan contest this year, the decision had to be made quickly in order to give our candidate time to prepare. It was discussed that the nominations and decision will be discussed and made in August of each year. </text:span></text:p>
        </text:list-item>
      </text:list>
      <text:p text:style-name="P23"><text:span text:style-name="T5">Dusty Baker motioned to have Makenna Hansen represent the Penn Yan Theatre Company in the Miss Penn Yan competition. Grace Knapton seconded. APPROVED.</text:span></text:p>
      <text:list xml:id="list172756793931028" text:continue-numbering="true" text:style-name="WWNum8">
        <text:list-item>
          <text:p text:style-name="P21"><text:span text:style-name="T1">CyberGrant FrontDoor: </text:span><text:span text:style-name="T2">Ann Shepardson reported that due to receiving a $200 donation from Joanne Yager through the CyberGrants FrontDoor fundraising organization, we had to create an account in order to receive the funds. Through this organization, Joanne’s donation is matched by the Johnson &amp; Johnson company. Ann added that people can donate through this fundraising organization now that we have an account. </text:span></text:p>
        </text:list-item>
        <text:list-item>
          <text:p text:style-name="P21"><text:span text:style-name="T1">Square: </text:span><text:span text:style-name="T2">Dusty Baker asked the Board if PYTCo should go back to using Square for our donations after the FLX day on November 11th. The Board discussed whether it is worthwhile to keep donations within the MightyCause organization because we are able to keep a greater percentage of the donation with them. The Board agreed to stay with MightyCause for our donation platform. </text:span></text:p>
        </text:list-item>
        <text:list-item>
          <text:p text:style-name="P21"><text:span text:style-name="T1">FLX Gives:</text:span><text:span text:style-name="T2"> Dusty Baker reported that there is another fundraising competition through FLX Gives. It starts at 6:00p on November 11th and runs until 6:00 on November 12th. Dusty encouraged the Board to check out the mini-goals that are more attainable. Dusty also challenged each Board member to make a donation. Dusty will send out a link so that the Board has access to the challenges. </text:span></text:p>
        </text:list-item>
      </text:list>
      <text:p text:style-name="Standard"><text:span text:style-name="T1">V. General Comments/Discussion</text:span></text:p>
      <text:list xml:id="list172756440846388" text:continue-list="list614667542" text:style-name="WWNum5">
        <text:list-item>
          <text:p text:style-name="P6"><text:span text:style-name="T2">Dusty Baker made a general announcement to the Board regarding how PYTCo is becoming more visible to the community. He requested that Board members make every PYTCo-related interaction professional. </text:span></text:p>
        </text:list-item>
        <text:list-item>
          <text:p text:style-name="P6"><text:span text:style-name="T2">Ann Shepardson acknowledged Dan Green for bringing an opportunity to PYTCo to provide a meal for Habitat for Humanity as they work on building the house on Walnut Street. The Board discussed how good it is for nonprofits to help other nonprofits. We need to look for more opportunities like this to participate in the community. Thank you, Dan!</text:span></text:p>
        </text:list-item>
      </text:list>
      <text:p text:style-name="P1"><text:span text:style-name="T1">Adjourn: </text:span><text:span text:style-name="T2">7:21 pm</text:span></text:p>
      <text:p text:style-name="P1"><text:span text:style-name="T1">Next meeting: </text:span><text:span text:style-name="T2">November 16th at 6:00 pm at Garces Design </text:span></text:p>
      <text:list xml:id="list2145261961" text:style-name="WWNum10">
        <text:list-item>
          <text:p text:style-name="P24"><text:span text:style-name="T2">Route 364 in Penn Yan. </text:span></text:p>
        </text:list-item>
        <text:list-item>
          <text:p text:style-name="P24"><text:span text:style-name="T2">Paulina Garces Reid asks that we enter through the basement. </text:spa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font-name="Arial" fo:font-family="Arial" style:font-family-generic="roman" style:font-pitch="variable" style:text-underline-style="none"/>
    </style:style>
    <style:style style:name="ListLabel_20_21" style:display-name="ListLabel 21" style:family="text">
      <style:text-properties style:font-name="Arial" fo:font-family="Arial" style:font-family-generic="roman" style:font-pitch="variable"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style:text-underline-style="none"/>
    </style:style>
    <style:style style:name="ListLabel_20_92" style:display-name="ListLabel 92" style:family="text">
      <style:text-properties style:font-name="Arial" fo:font-family="Arial" style:font-family-generic="roman" style:font-pitch="variable"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MT2"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custom-shape text:anchor-type="paragraph" draw:z-index="2" draw:name="Image1" draw:style-name="Mgr1" draw:text-style-name="MP3" svg:width="5.2571in" svg:height="0.6343in" svg:x="0.9165in" svg:y="-0.2362in"><text:p text:style-name="MP2"><text:span text:style-name="MT1">Penn Yan Theatre Company</text:span></text:p><text:p text:style-name="MP2"><text:span text:style-name="MT2">P.O. Box 106, Penn Yan, NY 14527 ~ (315) 992 - 85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3.jpg" text:anchor-type="char" svg:x="-1.0681in" svg:y="-1.2472in" svg:width="8.6256in" svg:height="2.102in" draw:z-index="8"><draw:image xlink:href="Pictures/10000000000009C400000456CDBEE081159A133F.jpg" xlink:type="simple" xlink:show="embed" xlink:actuate="onLoad" loext:mime-type="image/jpeg"/></draw:frame><draw:frame draw:style-name="Mfr2" draw:name="image2.png" text:anchor-type="char" svg:x="-0.8189in" svg:y="-0.2472in" svg:width="1.4311in" svg:height="0.4575in" draw:z-index="5"><draw:image xlink:href="Pictures/10000201000009C4000004EA0E0A6ECD06C4188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78" meta:word-count="2117" meta:character-count="12587" meta:non-whitespace-character-count="10550"/>
    <meta:generator>LibreOfficeDev/6.0.5.2$Linux_X86_64 LibreOffice_project/</meta:generator>
  </office:meta>
</office:document-meta>
</file>