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9C4000004EA0E0A6ECD06C4188B.png" manifest:media-type="image/png"/>
  <manifest:file-entry manifest:full-path="Pictures/10000000000009C400000456CDBEE081159A133F.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Calibri" svg:font-family="Calibri"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style:text-properties style:font-name="Century Gothic" style:font-name-asian="Century Gothic1" style:font-name-complex="Century Gothic1"/>
    </style:style>
    <style:style style:name="P4" style:family="paragraph" style:parent-style-name="Standard" style:list-style-name="WWNum2">
      <style:paragraph-properties fo:margin-left="0.5in" fo:margin-right="0in" fo:line-height="100%" fo:text-indent="-0.25in" style:auto-text-indent="false"/>
    </style:style>
    <style:style style:name="P5" style:family="paragraph" style:parent-style-name="Standard" style:list-style-name="WWNum3">
      <style:paragraph-properties fo:margin-left="1in" fo:margin-right="0in" fo:line-height="100%" fo:text-indent="-0.25in" style:auto-text-indent="false"/>
    </style:style>
    <style:style style:name="P6" style:family="paragraph" style:parent-style-name="Standard" style:list-style-name="WWNum9">
      <style:paragraph-properties fo:margin-left="1in" fo:margin-right="0in" fo:line-height="100%" fo:text-indent="-0.25in" style:auto-text-indent="false"/>
    </style:style>
    <style:style style:name="P7" style:family="paragraph" style:parent-style-name="Standard" style:list-style-name="WWNum2">
      <style:paragraph-properties fo:margin-left="1in" fo:margin-right="0in" fo:line-height="100%" fo:text-indent="-0.25in" style:auto-text-indent="false"/>
    </style:style>
    <style:style style:name="P8" style:family="paragraph" style:parent-style-name="Standard" style:list-style-name="WWNum6">
      <style:paragraph-properties fo:margin-left="1in" fo:margin-right="0in" fo:line-height="100%" fo:text-indent="-0.25in" style:auto-text-indent="false"/>
    </style:style>
    <style:style style:name="P9" style:family="paragraph" style:parent-style-name="Standard" style:list-style-name="WWNum7">
      <style:paragraph-properties fo:margin-left="1.5in" fo:margin-right="0in" fo:line-height="100%" fo:text-indent="-0.25in" style:auto-text-indent="false"/>
    </style:style>
    <style:style style:name="P10" style:family="paragraph" style:parent-style-name="Standard" style:list-style-name="WWNum1">
      <style:paragraph-properties fo:margin-left="1.5in" fo:margin-right="0in" fo:line-height="100%" fo:text-indent="-0.25in" style:auto-text-indent="false"/>
    </style:style>
    <style:style style:name="P11" style:family="paragraph" style:parent-style-name="Standard" style:list-style-name="WWNum10">
      <style:paragraph-properties fo:margin-left="1.5in" fo:margin-right="0in" fo:line-height="100%" fo:text-indent="-0.25in" style:auto-text-indent="false"/>
    </style:style>
    <style:style style:name="P12" style:family="paragraph" style:parent-style-name="Standard" style:list-style-name="WWNum5">
      <style:paragraph-properties fo:margin-left="1.5in" fo:margin-right="0in" fo:line-height="100%" fo:text-indent="-0.25in" style:auto-text-indent="false"/>
    </style:style>
    <style:style style:name="P13" style:family="paragraph" style:parent-style-name="Standard" style:list-style-name="WWNum8">
      <style:paragraph-properties fo:margin-left="1.5in" fo:margin-right="0in" fo:line-height="100%" fo:text-indent="-0.25in" style:auto-text-indent="false"/>
    </style:style>
    <style:style style:name="P14" style:family="paragraph" style:parent-style-name="Standard" style:list-style-name="WWNum4">
      <style:paragraph-properties fo:margin-left="1.5in" fo:margin-right="0in" fo:line-height="100%" fo:text-indent="-0.25in" style:auto-text-indent="false"/>
    </style:style>
    <style:style style:name="P15" style:family="paragraph" style:parent-style-name="Standard">
      <style:paragraph-properties fo:margin-left="1in" fo:margin-right="0in" fo:line-height="100%" fo:text-indent="0in" style:auto-text-indent="false"/>
    </style:style>
    <style:style style:name="P16" style:family="paragraph" style:parent-style-name="Standard">
      <style:paragraph-properties fo:margin-left="0.5in" fo:margin-right="0in" fo:line-height="100%" fo:text-indent="0.5in" style:auto-text-indent="false"/>
    </style:style>
    <style:style style:name="P17" style:family="paragraph" style:parent-style-name="Standard">
      <style:paragraph-properties fo:margin-left="1.5in" fo:margin-right="0in" fo:line-height="100%" fo:text-indent="0in" style:auto-text-indent="false"/>
    </style:style>
    <style:style style:name="P18" style:family="paragraph" style:parent-style-name="Standard">
      <style:paragraph-properties fo:margin-left="2in" fo:margin-right="0in" fo:line-height="100%" fo:text-indent="0in" style:auto-text-indent="false"/>
    </style:style>
    <style:style style:name="P19" style:family="paragraph" style:parent-style-name="Standard">
      <style:paragraph-properties fo:margin-top="0in" fo:margin-bottom="0in" loext:contextual-spacing="false" fo:line-height="100%" fo:break-before="auto" fo:break-after="auto"/>
    </style:style>
    <style:style style:name="P20" style:family="paragraph" style:parent-style-name="Standard">
      <style:paragraph-properties fo:margin-left="0in" fo:margin-right="0in" fo:margin-top="3.1929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1" style:family="paragraph" style:parent-style-name="Standard" style:master-page-name="Standard">
      <style:paragraph-properties fo:line-height="100%" fo:text-align="center" style:justify-single-word="false" style:page-number="1"/>
    </style:style>
    <style:style style:name="P22"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23" style:family="paragraph">
      <loext:graphic-properties draw:fill="none"/>
      <style:paragraph-properties fo:text-align="start"/>
      <style:text-properties fo:font-size="18pt"/>
    </style:style>
    <style:style style:name="T1" style:family="text">
      <style:text-properties style:font-name="Century Gothic" fo:font-weight="bold" style:font-name-asian="Century Gothic1" style:font-weight-asian="bold" style:font-name-complex="Century Gothic1"/>
    </style:style>
    <style:style style:name="T2" style:family="text">
      <style:text-properties style:font-name="Century Gothic" style:font-name-asian="Century Gothic1" style:font-name-complex="Century Gothic1"/>
    </style:style>
    <style:style style:name="T3" style:family="text">
      <style:text-properties style:font-name="Century Gothic" style:text-underline-style="none" style:font-name-asian="Century Gothic1" style:font-name-complex="Century Gothic1"/>
    </style:style>
    <style:style style:name="T4" style:family="text">
      <style:text-properties style:font-name="Century Gothic" fo:font-style="italic" style:font-name-asian="Century Gothic1" style:font-style-asian="italic" style:font-name-complex="Century Gothic1"/>
    </style:style>
    <style:style style:name="T5" style:family="text">
      <style:text-properties fo:color="#1155cc" style:font-name="Century Gothic" style:text-underline-style="solid" style:text-underline-width="auto" style:text-underline-color="font-color" style:font-name-asian="Century Gothic1" style:font-name-complex="Century Gothic1"/>
    </style:style>
    <style:style style:name="T6" style:family="text">
      <style:text-properties fo:font-variant="normal" fo:text-transform="none" fo:color="#000000" style:text-line-through-style="none" style:text-line-through-type="none" style:text-position="0% 100%" style:font-name="Century Gothic" fo:font-size="18pt" fo:font-style="normal" fo:font-weight="bold" style:font-name-asian="Century Gothic1" style:font-size-asian="18pt" style:font-style-asian="normal" style:font-weight-asian="bold" style:font-name-complex="Century Gothic1"/>
    </style:style>
    <style:style style:name="T7" style:family="text">
      <style:text-properties fo:font-variant="normal" fo:text-transform="none" fo:color="#000000" style:text-line-through-style="none" style:text-line-through-type="none" style:text-position="0% 100%" style:font-name="Century Gothic" fo:font-size="14pt" fo:font-style="normal" fo:font-weight="normal" style:font-name-asian="Century Gothic1" style:font-size-asian="14pt" style:font-style-asian="normal" style:font-weight-asian="normal" style:font-name-complex="Century Gothic1"/>
    </style:style>
    <style:style style:name="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5.2138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1.0311in, 0in, 3.7457in, 0in)" draw:luminance="0%" draw:contrast="0%" draw:red="0%" draw:green="0%" draw:blue="0%" draw:gamma="100%" draw:color-inversion="false" draw:image-opacity="100%" draw:color-mode="standard"/>
    </style:style>
    <style:style style:name="gr1" style:family="graphic" style:parent-style-name="Graphics">
      <style:graphic-properties draw:stroke="none" svg:stroke-width="0in" draw:fill="none" draw:textarea-vertical-align="top" draw:auto-grow-height="false" fo:min-height="0.5346in" fo:min-width="5.0575in" fo:padding-top="0.05in" fo:padding-bottom="0.05in" fo:padding-left="0.1in" fo:padding-right="0.1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Board Meeting Minutes</text:span></text:p>
      <text:p text:style-name="P2"><text:span text:style-name="T1">October 18, 2022 <text:s/></text:span></text:p>
      <text:p text:style-name="P1"><text:span text:style-name="T1">Present: </text:span><text:span text:style-name="T2">Dusty Baker, Grace Knapton, Ann Shepardson, Becky Prine, Dean Knapton, Rachel Dillon, Richard Peterson, Dan Green, Dave Smith, Jason Riley, Melissa Parsons, and Dan Gottshall</text:span></text:p>
      <text:p text:style-name="P1"><text:span text:style-name="T1">Absent: </text:span><text:span text:style-name="T2">Lori Dahlberg, Dan Martens, Ray Willis, Hailey Trank, Makenna Hansen, </text:span><text:span text:style-name="T1"><text:s/></text:span><text:span text:style-name="T2">Izzy Hinkal, and Charmaine Ushkow</text:span></text:p>
      <text:p text:style-name="P1"><text:span text:style-name="T1">Guests: </text:span><text:span text:style-name="T2">Jessica Bacher (YC Chamber President), Chelsea Guerreri (YC Chamber Director of Marketing), Jody Tyler (YC Chamber Director Member Services), Patty Larzalere (Community Table Volunteer), Mike Laperry (Community Table Volunteer), and John Christensen (The Chronicle Editor/Photographer)</text:span></text:p>
      <text:p text:style-name="P1"><text:span text:style-name="T1">Quorum: </text:span><text:span text:style-name="T2">Yes</text:span></text:p>
      <text:p text:style-name="P3"/>
      <text:p text:style-name="P1"><text:span text:style-name="T1">Call to Order:</text:span><text:span text:style-name="T2"> 6:00 pm</text:span></text:p>
      <text:p text:style-name="P1"><text:span text:style-name="T1">Board Documents: </text:span><text:a xlink:type="simple" xlink:href="https://docs.google.com/document/u/1/d/1e4wri6zfS4hHCPdf-FKZatGkdpAjsYM4/edit" text:style-name="ListLabel_20_91" text:visited-style-name="ListLabel_20_91"><text:span text:style-name="T5">Board Packet</text:span></text:a><text:span text:style-name="T2">, </text:span><text:a xlink:type="simple" xlink:href="https://calendar.google.com/calendar/u/1?cid=Y29udGFjdEBweXRjby5vcmc" text:style-name="ListLabel_20_91" text:visited-style-name="ListLabel_20_91"><text:span text:style-name="T5">PYTCo Calendar</text:span></text:a><text:span text:style-name="T2">, </text:span><text:a xlink:type="simple" xlink:href="https://docs.google.com/document/d/1COpSLgwUHTDESvCeAasejqDB9fYr8OGNPekPPb7fd00/edit?usp=sharing" text:style-name="ListLabel_20_91" text:visited-style-name="ListLabel_20_91"><text:span text:style-name="T5">Event Planning Form</text:span></text:a><text:span text:style-name="T2"> and </text:span><text:a xlink:type="simple" xlink:href="https://docs.google.com/spreadsheets/d/1iBg6-VkSYxtQLOJA2BksR4z-9ZCpwAqP3iRM9Dz-8r0/edit?usp=sharing" text:style-name="ListLabel_20_91" text:visited-style-name="ListLabel_20_91"><text:span text:style-name="T5">PYTCo Events Sign-Up</text:span></text:a></text:p>
      <text:p text:style-name="P3"/>
      <text:list xml:id="list2390829283" text:style-name="WWNum2">
        <text:list-item>
          <text:p text:style-name="P4"><text:span text:style-name="T1">Welcome &amp; Approval of Agenda</text:span></text:p>
        </text:list-item>
      </text:list>
      <text:list xml:id="list659668899" text:style-name="WWNum3">
        <text:list-item>
          <text:p text:style-name="P5"><text:span text:style-name="T2">Agenda approved as presented</text:span></text:p>
        </text:list-item>
      </text:list>
      <text:list xml:id="list170050621972095" text:continue-list="list2390829283" text:style-name="WWNum2">
        <text:list-item>
          <text:p text:style-name="P4"><text:span text:style-name="T1">Guest Presentation</text:span></text:p>
        </text:list-item>
      </text:list>
      <text:list xml:id="list1540845036" text:style-name="WWNum9">
        <text:list-item>
          <text:p text:style-name="P6"><text:span text:style-name="T2">Members of the YC Chamber of Commerce presented PYTCo with a check for $10,000 for the Community Table Dinner. A picture was taken of the YC Chamber members, PYTCo Board members and volunteers. </text:span></text:p>
        </text:list-item>
      </text:list>
      <text:list xml:id="list170050320569904" text:continue-list="list170050621972095" text:style-name="WWNum2">
        <text:list-item>
          <text:p text:style-name="P4"><text:span text:style-name="T1">Monthly Reports </text:span></text:p>
          <text:list>
            <text:list-item>
              <text:p text:style-name="P7"><text:span text:style-name="T1">Secretary: </text:span></text:p>
            </text:list-item>
          </text:list>
        </text:list-item>
      </text:list>
      <text:list xml:id="list989971918" text:style-name="WWNum7">
        <text:list-item>
          <text:p text:style-name="P9"><text:span text:style-name="T2">August and September reports approved as presented.</text:span></text:p>
        </text:list-item>
      </text:list>
      <text:list xml:id="list170049574424920" text:continue-list="list170050320569904" text:style-name="WWNum2">
        <text:list-item>
          <text:list>
            <text:list-item>
              <text:p text:style-name="P7"><text:span text:style-name="T1">Treasurer: </text:span></text:p>
            </text:list-item>
          </text:list>
        </text:list-item>
      </text:list>
      <text:p text:style-name="P15"><text:span text:style-name="T2">*Please see </text:span><text:a xlink:type="simple" xlink:href="https://drive.google.com/file/d/1oDwHFmzhON1oQZJd5L9dyWXm2HL3t4ht/view?usp=sharing" text:style-name="ListLabel_20_91" text:visited-style-name="ListLabel_20_91"><text:span text:style-name="T5">September Treasurer's Report</text:span></text:a></text:p>
      <text:p text:style-name="P16"><text:span text:style-name="T2">*Please see </text:span><text:a xlink:type="simple" xlink:href="https://drive.google.com/file/d/1gg2EmLe1rZuV6eJJbqL2a3-Wnx_zm1Gr/view?usp=sharing" text:style-name="ListLabel_20_91" text:visited-style-name="ListLabel_20_91"><text:span text:style-name="T5">Playwrights Reading Event Report</text:span></text:a></text:p>
      <text:p text:style-name="P16"><text:span text:style-name="T2">*Please see </text:span><text:a xlink:type="simple" xlink:href="https://drive.google.com/file/d/1VpCZ6e5zG1LaWWYct0hlHvk8YZjJpC22/view?usp=sharing" text:style-name="ListLabel_20_91" text:visited-style-name="ListLabel_20_91"><text:span text:style-name="T5">Moose Club Breakfast Event Report</text:span></text:a></text:p>
      <text:list xml:id="list3443176957" text:style-name="WWNum1">
        <text:list-item>
          <text:p text:style-name="P10"><text:span text:style-name="T2">Dusty Baker posed a concern about the low balance of the Sampson Operating Account. Ann Shepardson suggested transferring money from the PYTCo Operating Account into the Sampson Operating Account. Grace Knapton suggested waiting until the Annual Meeting in January. The Board agreed to add this topic to the agenda for the Annual Meeting. </text:span></text:p>
        </text:list-item>
        <text:list-item>
          <text:p text:style-name="P10"><text:span text:style-name="T2">Ann Shepardson reported that we have some outstanding checks from the youth account for Little Mermaid Jr. They include: Izzy Hinkal, Sara Lyon and Kalliope Fingar. Dusty Baker and Becky Prine will reach out to the three people.</text:span></text:p>
        </text:list-item>
        <text:list-item>
          <text:p text:style-name="P10"><text:span text:style-name="T2">Report approved as presented. </text:span></text:p>
        </text:list-item>
      </text:list>
      <text:list xml:id="list170049683553974" text:continue-list="list170049574424920" text:style-name="WWNum2">
        <text:list-item>
          <text:list>
            <text:list-item>
              <text:p text:style-name="P7"><text:span text:style-name="T1">Development/Sampson Task Force:</text:span></text:p>
            </text:list-item>
          </text:list>
        </text:list-item>
      </text:list>
      <text:p text:style-name="P15"><text:soft-page-break/><text:span text:style-name="T2">*Please see </text:span><text:a xlink:type="simple" xlink:href="https://docs.google.com/document/d/1OXQEkBAALuqPHXw2Pfaxsq8HvQeyvNEk/edit?usp=sharing&amp;ouid=115985210995005739415&amp;rtpof=true&amp;sd=true" text:style-name="ListLabel_20_91" text:visited-style-name="ListLabel_20_91"><text:span text:style-name="T5">October Development Report</text:span></text:a></text:p>
      <text:list xml:id="list1255629008" text:style-name="WWNum10">
        <text:list-item>
          <text:p text:style-name="P11"><text:span text:style-name="T2">Dusty Baker reported that he received the Community Foundations 50 years of Giving bi-annual report and we are in there twice.</text:span></text:p>
        </text:list-item>
        <text:list-item>
          <text:p text:style-name="P11"><text:span text:style-name="T1">DRI Update: </text:span></text:p>
        </text:list-item>
      </text:list>
      <text:p text:style-name="P17"><text:span text:style-name="T2">*Please see </text:span><text:a xlink:type="simple" xlink:href="https://drive.google.com/file/d/10otnMZBvSS2dtaRhjqOrZzW8Zqz14wL0/view?usp=sharing" text:style-name="ListLabel_20_91" text:visited-style-name="ListLabel_20_91"><text:span text:style-name="T5">DRI Phase One Budget Update</text:span></text:a></text:p>
      <text:p text:style-name="P17"><text:span text:style-name="T2">*Please see </text:span><text:a xlink:type="simple" xlink:href="https://drive.google.com/file/d/1T0WD8u1hlBanjBQMv4eI0TjpICimIO5L/view?usp=sharing" text:style-name="ListLabel_20_91" text:visited-style-name="ListLabel_20_91"><text:span text:style-name="T5">DRI Phase One Plans Update</text:span></text:a></text:p>
      <text:p text:style-name="P17"><text:span text:style-name="T2">Richard Osgood has sent the revised numbers for Phase One of the Sampson Theatre renovation project. Dusty Baker has forwarded this update to New York State. Dusty reported that NYS requested an update due to our increasing costs. Dusty noted that Richard is recommending two unisex bathrooms to be built on the street side of the theatre, which will give us an occupancy of 130 people, not including cast and crew as there will be additional bathrooms down stairs. A theatre office and box office will be included on either side of the main doors. Richard reported that a lot of the work will be done on the facade.</text:span></text:p>
      <text:list xml:id="list170049612004767" text:continue-list="list170049683553974" text:style-name="WWNum2">
        <text:list-item>
          <text:list>
            <text:list-item>
              <text:p text:style-name="P7"><text:span text:style-name="T1">Fundraising Committee: </text:span></text:p>
            </text:list-item>
          </text:list>
        </text:list-item>
      </text:list>
      <text:list xml:id="list73021504" text:style-name="WWNum5">
        <text:list-item>
          <text:p text:style-name="P12"><text:span text:style-name="T1">Breakfast at the Moose: </text:span><text:span text:style-name="T2">Melissa Parsons reported that after emailing the Board requesting support with this event, she did not receive any email replies. Dan Green suggested that not enough time was given for people to plan to attend the event. Dusty Baker reported that he and Ann Shepardson brainstormed their concerns about this happening with PYTCo events. Dusty and Ann designed an Event Planning Form to help event organizers.</text:span></text:p>
        </text:list-item>
        <text:list-item>
          <text:p text:style-name="P12"><text:span text:style-name="T1">Event Planning Form: </text:span></text:p>
        </text:list-item>
      </text:list>
      <text:p text:style-name="P17"><text:span text:style-name="T2">* Please see </text:span><text:a xlink:type="simple" xlink:href="https://docs.google.com/spreadsheets/d/1gdG_uMJ6G2-fBc_3MNtwFxuVJQ_bQiqf4SJBMa6L3jI/edit?usp=sharing" text:style-name="ListLabel_20_91" text:visited-style-name="ListLabel_20_91"><text:span text:style-name="T5">FLX Gives Guide</text:span></text:a></text:p>
      <text:p text:style-name="P17"><text:span text:style-name="T2">Dusty Baker drafted a form to plan for future PYTCo events. This form is a checklist of what needs to be done before the date(s) of an event. Dean Knapton added that we need to have tickets available ahead of time. Dusty advised the Board that this form needs to be done for all future <text:s/>events either they are asking for admission or donation. Ann Shepardson asked the Board to take a look at the form and let Dusty know if anything could be added to incorporate all event needs. Becky Prine will put this form at the top of the Board minutes with the other Board documents. The Board discussed reforming the fundraising committee. If you are interested in joining this committee, please contact Melissa Parsons.</text:span></text:p>
      <text:list xml:id="list170050340560559" text:continue-list="list170049612004767" text:style-name="WWNum2">
        <text:list-item>
          <text:list>
            <text:list-item>
              <text:p text:style-name="P7"><text:span text:style-name="T1">Marketing: </text:span></text:p>
            </text:list-item>
          </text:list>
        </text:list-item>
      </text:list>
      <text:list xml:id="list3879413411" text:style-name="WWNum8">
        <text:list-item>
          <text:p text:style-name="P13"><text:span text:style-name="T1">FLX Gives Strategy:</text:span><text:span text:style-name="T2"> Dusty Baker reported that he and Meg Hopkins have been working on strategies for the upcoming FLX Gives fundraising event. Meg picked out the challenges that we can do to earn as much money as possible. Dusty reported that he secured three large match donors. He has a Save the Sampson Campaign. </text:span></text:p>
        </text:list-item>
      </text:list>
      <text:list xml:id="list170050344350513" text:continue-list="list170050340560559" text:style-name="WWNum2">
        <text:list-item>
          <text:list>
            <text:list-item>
              <text:p text:style-name="P7"><text:span text:style-name="T1">Production Committee: </text:span></text:p>
            </text:list-item>
          </text:list>
        </text:list-item>
      </text:list>
      <text:list xml:id="list3747530649" text:style-name="WWNum4">
        <text:list-item>
          <text:p text:style-name="P14"><text:span text:style-name="T1">Christmas Show: </text:span><text:span text:style-name="T2">Dan Green reported that Dusty Baker will be directing a show called “North Poles Got Talent.” It is an American Idol-style show with a budget of $500 and a cast of 15-20 kids performing songs. Dusty reported that he has secured the venue at the Keuka Candy Emporium for December 10th. </text:span></text:p>
        </text:list-item>
        <text:list-item>
          <text:p text:style-name="P14"><text:span text:style-name="T1">Radio Show: </text:span><text:span text:style-name="T2">Dave Smith has agreed to direct this show on November 12th at the Seasons for the Chamber Dinner. Dusty Baker suggested sponsoring a corporate table for $750. </text:span></text:p>
        </text:list-item>
      </text:list>
      <text:p text:style-name="P18"><text:span text:style-name="T4">Dusty Baker motioned to sponsor a corporate table at the YC Chamber of Commerce Dinner for $750. Dan Green seconded. APPROVED</text:span></text:p>
      <text:list xml:id="list170049926374411" text:continue-numbering="true" text:style-name="WWNum4">
        <text:list-item>
          <text:p text:style-name="P14"><text:span text:style-name="T1">Children of Eden: </text:span><text:span text:style-name="T2">Jason Riley reported that he is working on a proposal for a summer show. He has asked Jessice Kinsey and Brian Cobb to join him on the production team. </text:span></text:p>
        </text:list-item>
        <text:list-item>
          <text:p text:style-name="P14"><text:span text:style-name="T1">It’s Beginning to Look a lot Like Christmas Concert: </text:span><text:span text:style-name="T2">Becky Prine reported that she has been in contact with Kristin Wetherington Hamilton regarding the plans for this concert. Paulina Garces-Reid is working on a poster and digital advertisement for this event. </text:span></text:p>
        </text:list-item>
        <text:list-item>
          <text:p text:style-name="P14"><text:span text:style-name="T1">An Evening of Music and Lights: </text:span><text:span text:style-name="T2">Dan Green reported that Simon Gaston has already started planning and preparing for this event. Dan Green will double check with Simon if he will need volunteers on Veterans day. Becky Prine reported that Paulina Garces-Reid is working on a poster and digital advertisement for this event. </text:span></text:p>
        </text:list-item>
      </text:list>
      <text:list xml:id="list170050386578747" text:continue-list="list170050344350513" text:style-name="WWNum2">
        <text:list-item>
          <text:p text:style-name="P4"><text:span text:style-name="T1">Old Business:</text:span></text:p>
          <text:list>
            <text:list-item>
              <text:p text:style-name="P7"><text:span text:style-name="T1">Miss Penn Yan: </text:span></text:p>
            </text:list-item>
          </text:list>
        </text:list-item>
      </text:list>
      <text:p text:style-name="P15"><text:span text:style-name="T2">*Please see </text:span><text:a xlink:type="simple" xlink:href="https://drive.google.com/file/d/1DzJOOQPlPdXIIx_zuepiaLzje3OB7tVc/view?usp=sharing" text:style-name="ListLabel_20_91" text:visited-style-name="ListLabel_20_91"><text:span text:style-name="T5">Hailey Trank Miss PY Letter</text:span></text:a></text:p>
      <text:p text:style-name="P15"><text:span text:style-name="T2">Dusty Baker reported that Hailey Trank, Hailey Hassos and Izzy Hinkal all said they are interested in representing PYTCo as a candidate for Miss Penn Yan. Dusty asked them to write an essay so that the Board can select a candidate. Hailey Trank was the only candidate to submit an essay.</text:span></text:p>
      <text:p text:style-name="P17"><text:span text:style-name="T4">Dan Green motioned to nominate Hailey Trank as PYTCo’s Miss Penn Yan Candidate. Dusty Baker seconded. APPROVED. </text:span></text:p>
      <text:list xml:id="list170051547578059" text:continue-numbering="true" text:style-name="WWNum2">
        <text:list-item>
          <text:p text:style-name="P4"><text:span text:style-name="T1">New Business</text:span></text:p>
          <text:list>
            <text:list-item>
              <text:p text:style-name="P7"><text:soft-page-break/><text:span text:style-name="T1">Chamber Dinner Raffle: </text:span><text:span text:style-name="T2">Dan Green suggested a donation of a seat naming opportunity. Dusty Baker will contact the Chamber to ask if this is something that they would be interested in. </text:span></text:p>
            </text:list-item>
            <text:list-item>
              <text:p text:style-name="P7"><text:span text:style-name="T1">Fall Fest-November 5th: </text:span><text:span text:style-name="T2">Dusty Baker reported that he was contacted by Heather Griffiths of the Nest Egg asking PYTCo to participate in this event. This event is a sidewalk sale, needing multiple volunteers to sit at a PYTCo table. </text:span></text:p>
            </text:list-item>
          </text:list>
        </text:list-item>
        <text:list-item>
          <text:p text:style-name="P4"><text:span text:style-name="T1">General Comments/Discussion</text:span></text:p>
        </text:list-item>
      </text:list>
      <text:list xml:id="list2986863181" text:style-name="WWNum6">
        <text:list-item>
          <text:p text:style-name="P8"><text:span text:style-name="T2">The Board discussed getting a process established for seating naming rights for the Sampson Theatre seating. Dusty Baker reported that there are people who are interested. The Board discussed the numerous people who have donated a substantial amount to the Sampson Theatre renovation project who could be put on a list for seating rights already. </text:span></text:p>
        </text:list-item>
        <text:list-item>
          <text:p text:style-name="P8"><text:span text:style-name="T2">Dusty Baker reported that PYTCo was randomly selected as one of four or five organizations to receive a free 30 second commercial on the radio for FLX Gives Day. </text:span></text:p>
        </text:list-item>
        <text:list-item>
          <text:p text:style-name="P8"><text:span text:style-name="T2">Dusty Baker reported that WCNY invited PYTCo to do a 30 minute television special with a four-person panel for the Community Impact Give Back Program. </text:span></text:p>
        </text:list-item>
        <text:list-item>
          <text:p text:style-name="P8"><text:span text:style-name="T2">Dan Green advised the Board that the Production Committee is interested in adding more members to the committee. He asked the Board to be thinking of individuals who might be interested. <text:s/></text:span></text:p>
        </text:list-item>
        <text:list-item>
          <text:p text:style-name="P8"><text:span text:style-name="T2">Richard Peterson reported that he found an advertisement on Facebook Marketplace for 100 theatre chairs, $20.00 a chair. </text:span></text:p>
        </text:list-item>
        <text:list-item>
          <text:p text:style-name="P8"><text:span text:style-name="T2">Richard Peterson reported that he is interested in offering a series of workshops that would inform the Board on how to manage a facility. Richard will write a proposal to present to the Board. </text:span></text:p>
        </text:list-item>
      </text:list>
      <text:p text:style-name="P1"><text:span text:style-name="T1">Next Meeting: </text:span><text:span text:style-name="T2">November 15 at 6:00pm</text:span></text:p>
      <text:p text:style-name="P1"><text:span text:style-name="T1">Meeting Adjourned:</text:span><text:span text:style-name="T2"> 7:32 pm </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Calibri" svg:font-family="Calibri"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style:font-name="Century Gothic" fo:font-family="'Century Gothic'"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entury Gothic" fo:font-family="'Century Gothic'" style:font-family-generic="roman" style:font-pitch="variable" style:text-underline-style="non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11" style:display-name="ListLabel 11" style:family="text">
      <style:text-properties style:font-name="Century Gothic" fo:font-family="'Century Gothic'" style:font-family-generic="roman" style:font-pitch="variable" style:text-underline-style="non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12" style:display-name="ListLabel 12" style:family="text">
      <style:text-properties style:text-underline-style="none" fo:font-weight="normal" style:font-name-asian="Arial1" style:font-family-asian="Arial" style:font-family-generic-asian="system" style:font-pitch-asian="variable" style:font-weight-asian="normal" style:font-name-complex="Arial1" style:font-family-complex="Arial" style:font-family-generic-complex="system" style:font-pitch-complex="variabl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entury Gothic" fo:font-family="'Century Gothic'"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entury Gothic" fo:font-family="'Century Gothic'" style:font-family-generic="roman" style:font-pitch="variable" style:text-underline-style="none" fo:font-weight="bold"/>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entury Gothic" fo:font-family="'Century Gothic'" style:font-family-generic="roman" style:font-pitch="variable" style:text-underline-style="none" fo:font-weight="bold"/>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Century Gothic" fo:font-family="'Century Gothic'"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Century Gothic" fo:font-family="'Century Gothic'" style:font-family-generic="roman" style:font-pitch="variable"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Century Gothic" fo:font-family="'Century Gothic'" style:font-family-generic="roman" style:font-pitch="variable" style:text-underline-style="none" fo:font-weight="bold"/>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Century Gothic" fo:font-family="'Century Gothic'" style:font-family-generic="roman" style:font-pitch="variable"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Century Gothic" fo:font-family="'Century Gothic'" style:font-family-generic="roman" style:font-pitch="variable" style:text-underline-style="none" fo:font-weight="bold"/>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color="#1155cc" style:font-name="Century Gothic" fo:font-family="'Century Gothic'" style:font-family-generic="roman" style:font-pitch="variable" style:text-underline-style="solid" style:text-underline-width="auto" style:text-underline-color="font-color" style:font-name-asian="Century Gothic1" style:font-family-asian="'Century Gothic'" style:font-family-generic-asian="system" style:font-pitch-asian="variable" style:font-name-complex="Century Gothic1" style:font-family-complex="'Century Gothic'"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Arial"/>
      </text:list-level-style-bullet>
      <text:list-level-style-number text:level="4" text:style-name="ListLabel_20_13"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prefix="("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prefix="("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prefix="("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17" style:num-prefix="("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prefix="("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3.1929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2"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MP3" style:family="paragraph">
      <loext:graphic-properties draw:fill="none"/>
      <style:paragraph-properties fo:text-align="start"/>
      <style:text-properties fo:font-size="18pt"/>
    </style:style>
    <style:style style:name="MT1" style:family="text">
      <style:text-properties fo:font-variant="normal" fo:text-transform="none" fo:color="#000000" style:text-line-through-style="none" style:text-line-through-type="none" style:text-position="0% 100%" style:font-name="Century Gothic" fo:font-size="18pt" fo:font-style="normal" fo:font-weight="bold" style:font-name-asian="Century Gothic1" style:font-size-asian="18pt" style:font-style-asian="normal" style:font-weight-asian="bold" style:font-name-complex="Century Gothic1"/>
    </style:style>
    <style:style style:name="MT2" style:family="text">
      <style:text-properties fo:font-variant="normal" fo:text-transform="none" fo:color="#000000" style:text-line-through-style="none" style:text-line-through-type="none" style:text-position="0% 100%" style:font-name="Century Gothic" fo:font-size="14pt" fo:font-style="normal" fo:font-weight="normal" style:font-name-asian="Century Gothic1" style:font-size-asian="14pt" style:font-style-asian="normal" style:font-weight-asian="normal" style:font-name-complex="Century Gothic1"/>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5.2138in, 0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1.0311in, 0in, 3.7457in, 0in)" draw:luminance="0%" draw:contrast="0%" draw:red="0%" draw:green="0%" draw:blue="0%" draw:gamma="100%" draw:color-inversion="false" draw:image-opacity="100%" draw:color-mode="standard"/>
    </style:style>
    <style:style style:name="Mgr1" style:family="graphic" style:parent-style-name="Graphics">
      <style:graphic-properties draw:stroke="none" svg:stroke-width="0in" draw:fill="none" draw:textarea-vertical-align="top" draw:auto-grow-height="false" fo:min-height="0.5346in" fo:min-width="5.0575in" fo:padding-top="0.05in" fo:padding-bottom="0.05in" fo:padding-left="0.1in" fo:padding-right="0.1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draw:custom-shape text:anchor-type="paragraph" draw:z-index="2" draw:name="Image1" draw:style-name="Mgr1" draw:text-style-name="MP3" svg:width="5.2571in" svg:height="0.6343in" svg:x="0.9165in" svg:y="-0.2362in"><text:p text:style-name="MP2"><text:span text:style-name="MT1">Penn Yan Theatre Company</text:span></text:p><text:p text:style-name="MP2"><text:span text:style-name="MT2">P.O. Box 106, Penn Yan, NY 14527 ~ (315) 992 - 850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image2.jpg" text:anchor-type="char" svg:x="-1.0681in" svg:y="-1.2472in" svg:width="8.6256in" svg:height="2.102in" draw:z-index="8"><draw:image xlink:href="Pictures/10000000000009C400000456CDBEE081159A133F.jpg" xlink:type="simple" xlink:show="embed" xlink:actuate="onLoad" loext:mime-type="image/jpeg"/></draw:frame><draw:frame draw:style-name="Mfr2" draw:name="image1.png" text:anchor-type="char" svg:x="-0.8189in" svg:y="-0.2472in" svg:width="1.4311in" svg:height="0.4575in" draw:z-index="5"><draw:image xlink:href="Pictures/10000201000009C4000004EA0E0A6ECD06C4188B.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3" meta:paragraph-count="62" meta:word-count="1330" meta:character-count="7925" meta:non-whitespace-character-count="6661"/>
    <meta:generator>LibreOfficeDev/6.0.5.2$Linux_X86_64 LibreOffice_project/</meta:generator>
  </office:meta>
</office:document-meta>
</file>