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C4000004EA0E0A6ECD06C4188B.png" manifest:media-type="image/png"/>
  <manifest:file-entry manifest:full-path="Pictures/10000000000009C400000456CDBEE081159A133F.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paragraph-properties fo:margin-top="0in" fo:margin-bottom="0in" loext:contextual-spacing="false" fo:line-height="100%" fo:text-align="center" style:justify-single-word="false"/>
    </style:style>
    <style:style style:name="P3" style:family="paragraph" style:parent-style-name="Standard">
      <style:paragraph-properties fo:margin-top="0in" fo:margin-bottom="0in" loext:contextual-spacing="false" fo:line-height="100%"/>
      <style:text-properties style:font-name="Century Gothic" style:font-name-asian="Century Gothic1" style:font-name-complex="Century Gothic1"/>
    </style:style>
    <style:style style:name="P4" style:family="paragraph" style:parent-style-name="Standard">
      <style:paragraph-properties fo:margin-top="0in" fo:margin-bottom="0in" loext:contextual-spacing="false" fo:line-height="100%"/>
      <style:text-properties style:font-name="Century Gothic" fo:font-weight="bold" style:font-name-asian="Century Gothic1" style:font-weight-asian="bold" style:font-name-complex="Century Gothic1"/>
    </style:style>
    <style:style style:name="P5" style:family="paragraph" style:parent-style-name="Standard" style:master-page-name="Standard">
      <style:paragraph-properties fo:margin-top="0in" fo:margin-bottom="0in" loext:contextual-spacing="false" fo:line-height="100%" fo:text-align="center" style:justify-single-word="false" style:page-number="1"/>
    </style:style>
    <style:style style:name="P6" style:family="paragraph" style:parent-style-name="Standard" style:list-style-name="WWNum13">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21">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9">
      <style:paragraph-properties fo:margin-left="0.5in" fo:margin-right="0in" fo:margin-top="0in" fo:margin-bottom="0in" loext:contextual-spacing="false" fo:line-height="100%" fo:text-indent="-0.25in" style:auto-text-indent="false"/>
    </style:style>
    <style:style style:name="P10" style:family="paragraph" style:parent-style-name="Standard" style:list-style-name="WWNum6">
      <style:paragraph-properties fo:margin-left="0.5in" fo:margin-right="0in" fo:margin-top="0in" fo:margin-bottom="0in" loext:contextual-spacing="false" fo:line-height="100%" fo:text-indent="-0.25in" style:auto-text-indent="false"/>
    </style:style>
    <style:style style:name="P11" style:family="paragraph" style:parent-style-name="Standard" style:list-style-name="WWNum11">
      <style:paragraph-properties fo:margin-left="0.5in" fo:margin-right="0in" fo:margin-top="0in" fo:margin-bottom="0in" loext:contextual-spacing="false" fo:line-height="100%" fo:text-indent="-0.25in" style:auto-text-indent="false"/>
    </style:style>
    <style:style style:name="P12" style:family="paragraph" style:parent-style-name="Standard" style:list-style-name="WWNum5">
      <style:paragraph-properties fo:margin-left="0.5in" fo:margin-right="0in" fo:margin-top="0in" fo:margin-bottom="0in" loext:contextual-spacing="false" fo:line-height="100%" fo:text-indent="-0.25in" style:auto-text-indent="false"/>
    </style:style>
    <style:style style:name="P13" style:family="paragraph" style:parent-style-name="Standard" style:list-style-name="WWNum17">
      <style:paragraph-properties fo:margin-left="0.75in" fo:margin-right="0in" fo:margin-top="0in" fo:margin-bottom="0in" loext:contextual-spacing="false" fo:line-height="100%" fo:text-indent="-0.25in" style:auto-text-indent="false"/>
    </style:style>
    <style:style style:name="P14" style:family="paragraph" style:parent-style-name="Standard" style:list-style-name="WWNum22">
      <style:paragraph-properties fo:margin-left="1in" fo:margin-right="0in" fo:margin-top="0in" fo:margin-bottom="0in" loext:contextual-spacing="false" fo:line-height="100%" fo:text-indent="-0.25in" style:auto-text-indent="false"/>
    </style:style>
    <style:style style:name="P15" style:family="paragraph" style:parent-style-name="Standard" style:list-style-name="WWNum23">
      <style:paragraph-properties fo:margin-left="1in" fo:margin-right="0in" fo:margin-top="0in" fo:margin-bottom="0in" loext:contextual-spacing="false" fo:line-height="100%" fo:text-indent="-0.25in" style:auto-text-indent="false"/>
    </style:style>
    <style:style style:name="P16" style:family="paragraph" style:parent-style-name="Standard" style:list-style-name="WWNum2">
      <style:paragraph-properties fo:margin-left="1in" fo:margin-right="0in" fo:margin-top="0in" fo:margin-bottom="0in" loext:contextual-spacing="false" fo:line-height="100%" fo:text-indent="-0.25in" style:auto-text-indent="false"/>
    </style:style>
    <style:style style:name="P17" style:family="paragraph" style:parent-style-name="Standard" style:list-style-name="WWNum12">
      <style:paragraph-properties fo:margin-left="1in" fo:margin-right="0in" fo:margin-top="0in" fo:margin-bottom="0in" loext:contextual-spacing="false" fo:line-height="100%" fo:text-indent="-0.25in" style:auto-text-indent="false"/>
    </style:style>
    <style:style style:name="P18" style:family="paragraph" style:parent-style-name="Standard" style:list-style-name="WWNum4">
      <style:paragraph-properties fo:margin-left="1in" fo:margin-right="0in" fo:margin-top="0in" fo:margin-bottom="0in" loext:contextual-spacing="false" fo:line-height="100%" fo:text-indent="-0.25in" style:auto-text-indent="false"/>
    </style:style>
    <style:style style:name="P19" style:family="paragraph" style:parent-style-name="Standard" style:list-style-name="WWNum15">
      <style:paragraph-properties fo:margin-left="1in" fo:margin-right="0in" fo:margin-top="0in" fo:margin-bottom="0in" loext:contextual-spacing="false" fo:line-height="100%" fo:text-indent="-0.25in" style:auto-text-indent="false"/>
    </style:style>
    <style:style style:name="P20" style:family="paragraph" style:parent-style-name="Standard" style:list-style-name="WWNum3">
      <style:paragraph-properties fo:margin-left="1in" fo:margin-right="0in" fo:margin-top="0in" fo:margin-bottom="0in" loext:contextual-spacing="false" fo:line-height="100%" fo:text-indent="-0.25in" style:auto-text-indent="false"/>
    </style:style>
    <style:style style:name="P21" style:family="paragraph" style:parent-style-name="Standard" style:list-style-name="WWNum19">
      <style:paragraph-properties fo:margin-left="1in" fo:margin-right="0in" fo:margin-top="0in" fo:margin-bottom="0in" loext:contextual-spacing="false" fo:line-height="100%" fo:text-indent="-0.25in" style:auto-text-indent="false"/>
    </style:style>
    <style:style style:name="P22" style:family="paragraph" style:parent-style-name="Standard" style:list-style-name="WWNum18">
      <style:paragraph-properties fo:margin-left="1in" fo:margin-right="0in" fo:margin-top="0in" fo:margin-bottom="0in" loext:contextual-spacing="false" fo:line-height="100%" fo:text-indent="-0.25in" style:auto-text-indent="false"/>
    </style:style>
    <style:style style:name="P23" style:family="paragraph" style:parent-style-name="Standard" style:list-style-name="WWNum10">
      <style:paragraph-properties fo:margin-left="1in" fo:margin-right="0in" fo:margin-top="0in" fo:margin-bottom="0in" loext:contextual-spacing="false" fo:line-height="100%" fo:text-indent="-0.25in" style:auto-text-indent="false"/>
    </style:style>
    <style:style style:name="P24" style:family="paragraph" style:parent-style-name="Standard" style:list-style-name="WWNum20">
      <style:paragraph-properties fo:margin-left="1in" fo:margin-right="0in" fo:margin-top="0in" fo:margin-bottom="0in" loext:contextual-spacing="false" fo:line-height="100%" fo:text-indent="-0.25in" style:auto-text-indent="false"/>
    </style:style>
    <style:style style:name="P25" style:family="paragraph" style:parent-style-name="Standard" style:list-style-name="WWNum16">
      <style:paragraph-properties fo:margin-left="1in" fo:margin-right="0in" fo:margin-top="0in" fo:margin-bottom="0in" loext:contextual-spacing="false" fo:line-height="100%" fo:text-indent="-0.25in" style:auto-text-indent="false"/>
    </style:style>
    <style:style style:name="P26" style:family="paragraph" style:parent-style-name="Standard" style:list-style-name="WWNum7">
      <style:paragraph-properties fo:margin-left="1in" fo:margin-right="0in" fo:margin-top="0in" fo:margin-bottom="0in" loext:contextual-spacing="false" fo:line-height="100%" fo:text-indent="-0.25in" style:auto-text-indent="false"/>
    </style:style>
    <style:style style:name="P27" style:family="paragraph" style:parent-style-name="Standard" style:list-style-name="WWNum6">
      <style:paragraph-properties fo:margin-left="1in" fo:margin-right="0in" fo:margin-top="0in" fo:margin-bottom="0in" loext:contextual-spacing="false" fo:line-height="100%" fo:text-indent="-0.25in" style:auto-text-indent="false"/>
    </style:style>
    <style:style style:name="P28" style:family="paragraph" style:parent-style-name="Standard" style:list-style-name="WWNum24">
      <style:paragraph-properties fo:margin-left="1in" fo:margin-right="0in" fo:text-indent="-0.25in" style:auto-text-indent="false"/>
    </style:style>
    <style:style style:name="P29" style:family="paragraph" style:parent-style-name="Standard">
      <style:paragraph-properties fo:margin-left="0.5in" fo:margin-right="0in" fo:text-indent="0in" style:auto-text-indent="false"/>
    </style:style>
    <style:style style:name="P30" style:family="paragraph" style:parent-style-name="Standard">
      <style:paragraph-properties fo:margin-left="0.5in" fo:margin-right="0in" fo:margin-top="0in" fo:margin-bottom="0in" loext:contextual-spacing="false" fo:line-height="100%" fo:text-indent="0in" style:auto-text-indent="false"/>
    </style:style>
    <style:style style:name="P31" style:family="paragraph" style:parent-style-name="Standard" style:list-style-name="WWNum14">
      <style:paragraph-properties fo:margin-left="1.5in" fo:margin-right="0in" fo:text-indent="-0.25in" style:auto-text-indent="false"/>
    </style:style>
    <style:style style:name="P32" style:family="paragraph" style:parent-style-name="Standard" style:list-style-name="WWNum8">
      <style:paragraph-properties fo:margin-left="1.5in" fo:margin-right="0in" fo:margin-top="0in" fo:margin-bottom="0in" loext:contextual-spacing="false" fo:line-height="100%" fo:text-indent="-0.25in" style:auto-text-indent="false"/>
    </style:style>
    <style:style style:name="P33" style:family="paragraph" style:parent-style-name="Standard">
      <style:paragraph-properties fo:margin-left="1.5in" fo:margin-right="0in" fo:margin-top="0in" fo:margin-bottom="0in" loext:contextual-spacing="false" fo:line-height="100%" fo:text-indent="0in" style:auto-text-indent="false"/>
    </style:style>
    <style:style style:name="P34" style:family="paragraph" style:parent-style-name="Standard">
      <style:paragraph-properties fo:margin-left="1.5in" fo:margin-right="0in" fo:text-indent="0in" style:auto-text-indent="false"/>
    </style:style>
    <style:style style:name="P35" style:family="paragraph" style:parent-style-name="Standard">
      <style:paragraph-properties fo:margin-left="1in" fo:margin-right="0in" fo:margin-top="0in" fo:margin-bottom="0in" loext:contextual-spacing="false" fo:line-height="100%" fo:text-indent="0in" style:auto-text-indent="false"/>
    </style:style>
    <style:style style:name="P36" style:family="paragraph" style:parent-style-name="Standard">
      <style:paragraph-properties fo:margin-left="0.5in" fo:margin-right="0in" fo:text-indent="0.5in" style:auto-text-indent="false"/>
    </style:style>
    <style:style style:name="P37" style:family="paragraph" style:parent-style-name="Standard">
      <style:paragraph-properties fo:margin-left="0.5in" fo:margin-right="0in" fo:margin-top="0in" fo:margin-bottom="0in" loext:contextual-spacing="false" fo:line-height="100%" fo:text-indent="0.5in" style:auto-text-indent="false"/>
    </style:style>
    <style:style style:name="P38" style:family="paragraph" style:parent-style-name="Standard">
      <style:paragraph-properties fo:margin-left="0in" fo:margin-right="0in" fo:margin-top="0in" fo:margin-bottom="0in" loext:contextual-spacing="false" fo:line-height="100%" fo:text-indent="0in" style:auto-text-indent="false"/>
    </style:style>
    <style:style style:name="P39"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0"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41" style:family="paragraph">
      <loext:graphic-properties draw:fill="none"/>
      <style:paragraph-properties fo:text-align="start"/>
      <style:text-properties fo:font-size="18pt"/>
    </style:style>
    <style:style style:name="T1" style:family="text">
      <style:text-properties style:font-name="Century Gothic" fo:font-weight="bold" style:font-name-asian="Century Gothic1" style:font-weight-asian="bold" style:font-name-complex="Century Gothic1"/>
    </style:style>
    <style:style style:name="T2" style:family="text">
      <style:text-properties style:font-name="Century Gothic" style:font-name-asian="Century Gothic1" style:font-name-complex="Century Gothic1"/>
    </style:style>
    <style:style style:name="T3" style:family="text">
      <style:text-properties style:font-name="Century Gothic" style:text-underline-style="none" fo:font-weight="bold" style:font-name-asian="Century Gothic1" style:font-weight-asian="bold" style:font-name-complex="Century Gothic1"/>
    </style:style>
    <style:style style:name="T4" style:family="text">
      <style:text-properties style:font-name="Century Gothic" style:text-underline-style="none" style:font-name-asian="Century Gothic1" style:font-name-complex="Century Gothic1"/>
    </style:style>
    <style:style style:name="T5" style:family="text">
      <style:text-properties style:font-name="Century Gothic" fo:font-size="14pt" style:font-name-asian="Century Gothic1" style:font-size-asian="14pt" style:font-name-complex="Century Gothic1" style:font-size-complex="14pt"/>
    </style:style>
    <style:style style:name="T6" style:family="text">
      <style:text-properties style:font-name="Century Gothic" fo:font-size="13pt" style:font-name-asian="Century Gothic1" style:font-size-asian="13pt" style:font-name-complex="Century Gothic1" style:font-size-complex="13pt"/>
    </style:style>
    <style:style style:name="T7" style:family="text">
      <style:text-properties style:font-name="Century Gothic" fo:font-size="13pt" style:text-underline-style="none" style:font-name-asian="Century Gothic1" style:font-size-asian="13pt" style:font-name-complex="Century Gothic1" style:font-size-complex="13pt"/>
    </style:style>
    <style:style style:name="T8" style:family="text">
      <style:text-properties style:font-name="Century Gothic" fo:font-style="italic" style:font-name-asian="Century Gothic1" style:font-style-asian="italic" style:font-name-complex="Century Gothic1"/>
    </style:style>
    <style:style style:name="T9" style:family="text">
      <style:text-properties fo:color="#1155cc" style:font-name="Century Gothic" style:text-underline-style="solid" style:text-underline-width="auto" style:text-underline-color="font-color" style:font-name-asian="Century Gothic1" style:font-name-complex="Century Gothic1"/>
    </style:style>
    <style:style style:name="T10" style:family="text">
      <style:text-properties style:font-name="Times New Roman" fo:font-size="7pt" style:font-name-asian="Times New Roman1" style:font-size-asian="7pt" style:font-name-complex="Times New Roman1" style:font-size-complex="7pt"/>
    </style:style>
    <style:style style:name="T11" style:family="text">
      <style:text-properties style:text-position="super 58%" style:font-name="Century Gothic" fo:font-weight="bold" style:font-name-asian="Century Gothic1" style:font-weight-asian="bold" style:font-name-complex="Century Gothic1"/>
    </style:style>
    <style:style style:name="T12" style:family="text">
      <style:text-properties fo:color="#222222" style:font-name="Century Gothic" style:font-name-asian="Century Gothic1" style:font-name-complex="Century Gothic1"/>
    </style:style>
    <style:style style:name="T13"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T14"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Board Meeting Minutes</text:span></text:p>
      <text:p text:style-name="P2"><text:span text:style-name="T1">June 15, 2021</text:span></text:p>
      <text:p text:style-name="P1"><text:span text:style-name="T1">Present: </text:span><text:span text:style-name="T2">Dusty Baker, Grace Knapton, Ann Shepardson, Becky Prine, Melissa Parsons, Jason Riley, Dan Green, Paulina Garcés Reid, Dean Knapton, Dan Martens and Dan Gottshall</text:span></text:p>
      <text:p text:style-name="P1"><text:span text:style-name="T1">Absent: </text:span><text:span text:style-name="T2">Charmaine Ushkow, Hailey Trank, Ray Willis, Izzy Hinkal, Makenna Hansen and Dave Smith</text:span></text:p>
      <text:p text:style-name="P1"><text:span text:style-name="T1">Guest:</text:span><text:span text:style-name="T2"> Meg Hopkins</text:span></text:p>
      <text:p text:style-name="P1"><text:span text:style-name="T1">Quorum: </text:span><text:span text:style-name="T2">Yes</text:span></text:p>
      <text:p text:style-name="P3"/>
      <text:p text:style-name="P1"><text:span text:style-name="T1">Call to Order:</text:span><text:span text:style-name="T2"> 6:02 pm </text:span></text:p>
      <text:p text:style-name="P3"/>
      <text:list xml:id="list832118763" text:style-name="WWNum13">
        <text:list-item>
          <text:p text:style-name="P6"><text:span text:style-name="T1">Welcome &amp; Approval of Agenda</text:span></text:p>
        </text:list-item>
      </text:list>
      <text:list xml:id="list2986581948" text:style-name="WWNum21">
        <text:list-item>
          <text:p text:style-name="P7"><text:span text:style-name="T2">Agenda approved as presented.</text:span></text:p>
        </text:list-item>
      </text:list>
      <text:list xml:id="list133702574309558" text:continue-list="list832118763" text:style-name="WWNum13">
        <text:list-item>
          <text:p text:style-name="P6"><text:span text:style-name="T1">Monthly Reports</text:span></text:p>
        </text:list-item>
      </text:list>
      <text:list xml:id="list917347771" text:style-name="WWNum17">
        <text:list-item>
          <text:p text:style-name="P13"><text:span text:style-name="T1">Secretary</text:span></text:p>
        </text:list-item>
      </text:list>
      <text:list xml:id="list1259130040" text:style-name="WWNum22">
        <text:list-item>
          <text:p text:style-name="P14"><text:span text:style-name="T2">Minutes approved as presented.</text:span></text:p>
        </text:list-item>
      </text:list>
      <text:list xml:id="list133704114639652" text:continue-list="list917347771" text:style-name="WWNum17">
        <text:list-item>
          <text:p text:style-name="P13"><text:span text:style-name="T1">Treasurer</text:span></text:p>
        </text:list-item>
      </text:list>
      <text:p text:style-name="P29"><text:span text:style-name="T2">* Please see </text:span><text:a xlink:type="simple" xlink:href="https://drive.google.com/open?id=1q2ogoyIF8_CzRO5JGfdxWrnuqoqLExbP" text:style-name="ListLabel_20_217" text:visited-style-name="ListLabel_20_217"><text:span text:style-name="T9">May Treasurer's Report</text:span></text:a></text:p>
      <text:list xml:id="list3809299445" text:style-name="WWNum23">
        <text:list-item>
          <text:p text:style-name="P15"><text:span text:style-name="T2">Ann Shepardson reported that we received a $500 donation from Seneca Foods. Becky Prine will be sending them a thank you card. Ann also reported that we received $50 in online giving.</text:span></text:p>
        </text:list-item>
        <text:list-item>
          <text:p text:style-name="P15"><text:span text:style-name="T2">Report approved as presented.</text:span></text:p>
        </text:list-item>
      </text:list>
      <text:list xml:id="list133702238543865" text:continue-list="list133704114639652" text:style-name="WWNum17">
        <text:list-item>
          <text:p text:style-name="P13"><text:span text:style-name="T1">Development Committee</text:span></text:p>
        </text:list-item>
      </text:list>
      <text:p text:style-name="P30"><text:span text:style-name="T2">* Please see </text:span><text:a xlink:type="simple" xlink:href="https://drive.google.com/file/d/1YNqk5rpyfIAfg3_B9mWg1P6cP5tcesZ_/view?usp=sharing" text:style-name="ListLabel_20_217" text:visited-style-name="ListLabel_20_217"><text:span text:style-name="T9">June Development Report </text:span></text:a></text:p>
      <text:list xml:id="list1113971023" text:style-name="WWNum2">
        <text:list-item>
          <text:p text:style-name="P16"><text:span text:style-name="T2">Grants Received: </text:span></text:p>
        </text:list-item>
      </text:list>
      <text:list xml:id="list7117641" text:style-name="WWNum14">
        <text:list-item>
          <text:p text:style-name="P31"><text:span text:style-name="T2">Google Marketing Grant</text:span></text:p>
        </text:list-item>
        <text:list-item>
          <text:p text:style-name="P31"><text:span text:style-name="T2">Rochester Area Community Foundation/Yates Community Endowment 2021 Award for $7500. </text:span></text:p>
        </text:list-item>
      </text:list>
      <text:list xml:id="list1564387019" text:style-name="WWNum24">
        <text:list-item>
          <text:p text:style-name="P28"><text:span text:style-name="T6">Grants Pending:</text:span></text:p>
        </text:list-item>
      </text:list>
      <text:list xml:id="list2231040591" text:style-name="WWNum8">
        <text:list-item>
          <text:p text:style-name="P32"><text:span text:style-name="T2">Pomeroy Foundation for the Historic Marker</text:span></text:p>
        </text:list-item>
        <text:list-item>
          <text:p text:style-name="P32"><text:soft-page-break/><text:span text:style-name="T2">A Community Thrives (ACT): We need to raise $3000 between July 19 and August 31 on the MightyCause site. If we raise more than $3000, we will qualify for additional funding. Please see the <text:s/></text:span><text:a xlink:type="simple" xlink:href="https://acommunitythrives.mightycause.com/giving-events/act21/how-it-works" text:style-name="ListLabel_20_217" text:visited-style-name="ListLabel_20_217"><text:span text:style-name="T9">A Community Thrives Program</text:span></text:a><text:span text:style-name="T2"> to become more informed about this opportunity.</text:span></text:p>
        </text:list-item>
        <text:list-item>
          <text:p text:style-name="P32"><text:span text:style-name="T2">Nord Family Foundation </text:span></text:p>
        </text:list-item>
        <text:list-item>
          <text:p text:style-name="P32"><text:span text:style-name="T2">Luce Foundation</text:span></text:p>
        </text:list-item>
        <text:list-item>
          <text:p text:style-name="P32"><text:span text:style-name="T2">The Northern Border Regional Commission Grant of $350,000</text:span></text:p>
        </text:list-item>
      </text:list>
      <text:list xml:id="list2927193520" text:style-name="WWNum12">
        <text:list-item>
          <text:p text:style-name="P17"><text:span text:style-name="T2">The Board had a short discussion regarding moving forward with part two of the Historic Tax Credits, which will need </text:span><text:span text:style-name="T6">p</text:span><text:span text:style-name="T2">hotos of the inside of the Sampson, with notes of the location of each photo. </text:span></text:p>
        </text:list-item>
      </text:list>
      <text:p text:style-name="P33"><text:span text:style-name="T8">Grace Knapton motioned to move forward with part 2 of the Historic Tax credit Application. Jason Riley second. APPROVED</text:span></text:p>
      <text:list xml:id="list1596050941" text:style-name="WWNum4">
        <text:list-item>
          <text:p text:style-name="P18"><text:span text:style-name="T2">Dusty Baker reported that we were selected as a participant in WCNY’s Impact Giveback Program. Please see </text:span><text:a xlink:type="simple" xlink:href="https://drive.google.com/open?id=1WYBZoLDbHC2iHBRvcOVZHNweLOoeU3po" text:style-name="ListLabel_20_217" text:visited-style-name="ListLabel_20_217"><text:span text:style-name="T9">WCNY Letter</text:span></text:a><text:span text:style-name="T2"> for the list of media that we will receive as part of this program.</text:span></text:p>
        </text:list-item>
      </text:list>
      <text:p text:style-name="P30"><text:span text:style-name="T1">d.</text:span><text:span text:style-name="T10"> <text:s text:c="2"/></text:span><text:span text:style-name="T1">Fundraising Committee</text:span></text:p>
      <text:list xml:id="list3549145676" text:style-name="WWNum15">
        <text:list-item>
          <text:p text:style-name="P19"><text:span text:style-name="T2">Ann Shepardson reported that she has not received a check from the Yates County Chamber of Commerce for the daffodil fundraiser. Melissa Parsons reported that she thought Jody Tyler mailed the check a few weeks ago. Melissa will look into it. </text:span></text:p>
        </text:list-item>
        <text:list-item>
          <text:p text:style-name="P19"><text:span text:style-name="T1">Sip &amp; Paint:</text:span><text:span text:style-name="T2"> Dusty Baker reported that Liz DeMaria is on board to facilitate the event on June 30, July 21 and an August date TBD. Liz is creating a poster. Dusty will make copies. Melissa Parsons has volunteered to distribute the posters. Dusty will also post the event on facebook and on the PYTCo website. Dusty, Grace and Ann expressed concern with the dates. Dusty contacted Liz after the meeting and finalized one date per month rather than multiple dates in a row. The event will be limited to 40 participants. </text:span></text:p>
        </text:list-item>
        <text:list-item>
          <text:p text:style-name="P19"><text:span text:style-name="T1">MightyCause: </text:span><text:span text:style-name="T2">As reported in the development report, we need to raise $3000 between July 19 and August 31 on the MightyCause site. Please see the <text:s/></text:span><text:a xlink:type="simple" xlink:href="https://acommunitythrives.mightycause.com/giving-events/act21/how-it-works" text:style-name="ListLabel_20_217" text:visited-style-name="ListLabel_20_217"><text:span text:style-name="T9">A Community Thrives Program</text:span></text:a><text:span text:style-name="T2"> to become more aware about this opportunity.</text:span></text:p>
        </text:list-item>
      </text:list>
      <text:p text:style-name="P30"><text:span text:style-name="T1">e.</text:span><text:span text:style-name="T10"> <text:s text:c="2"/></text:span><text:span text:style-name="T1">Marketing Committee</text:span></text:p>
      <text:list xml:id="list4192118091" text:style-name="WWNum3">
        <text:list-item>
          <text:p text:style-name="P20"><text:span text:style-name="T2">Paulina Garcés Reid is concerned about the local community needing to support a $500,000 matching grant for the Yates County Community Center by 2022 along with supporting PYTCo’s fundraising efforts. She is also concerned about the $150,000 of community funds needed for our fundraising goal. Paulina suggested that Leigh Berry, president of the YCC, be invited to attend an upcoming PYTCo meeting to start a conversation about each of our groups future plans. </text:span></text:p>
        </text:list-item>
        <text:list-item>
          <text:p text:style-name="P20"><text:span text:style-name="T1">Marketing Plan</text:span></text:p>
        </text:list-item>
      </text:list>
      <text:p text:style-name="P35"><text:span text:style-name="T2">*Please see </text:span><text:a xlink:type="simple" xlink:href="https://docs.google.com/document/d/1ZN_Z3_84ImjWMhQgeVXw-vk7yP-YOz5NIqeermWuZas/edit?usp=sharing" text:style-name="ListLabel_20_217" text:visited-style-name="ListLabel_20_217"><text:span text:style-name="T9">Marketing Plan Outline</text:span></text:a><text:span text:style-name="T2"> created by Meg Hopkins</text:span></text:p>
      <text:list xml:id="list3084065185" text:style-name="WWNum19">
        <text:list-item>
          <text:p text:style-name="P21"><text:span text:style-name="T2">Paulina Garcés Reid started the conversation around what this marketing plan would be geared towards. Meg Hopkins advised the Board that the plan that she creates can be for what we need the most. It could be an annual plan, a plan for a capital campaign, or social media focused, a blog with fun facts, a newsletter to stay in contact with your donors. It is whatever PYTCo needs the most right now to help us move forward. Grace Knapton advised the Board that grants are looking for this type of material from us. Meg advised the Board that she could develop a marketing plan for $50 per hour for two hours of work, totalling $100.</text:span></text:p>
        </text:list-item>
      </text:list>
      <text:p text:style-name="P33"><text:span text:style-name="T8">Grace Knapton motioned to hire Meg Hopkins to develop a marketing plan. Ann Shepardson seconded. APPROVED</text:span></text:p>
      <text:p text:style-name="P34"><text:span text:style-name="T8">*Dusty Baker abstained from the vote due to a conflict of interest.</text:span></text:p>
      <text:p text:style-name="P29"><text:span text:style-name="T1">f. Production Committee</text:span></text:p>
      <text:p text:style-name="P29"><text:span text:style-name="T1">* </text:span><text:span text:style-name="T2">Please see drafts of the Directors Interest Forms:</text:span></text:p>
      <text:p text:style-name="P36"><text:a xlink:type="simple" xlink:href="https://docs.google.com/document/u/1/d/1nkorFpxoOffitztTLDnK87mz52swDXbZ/edit" text:style-name="ListLabel_20_217" text:visited-style-name="ListLabel_20_217"><text:span text:style-name="T9">PYTCo Director Interest DRAFT.docx</text:span></text:a></text:p>
      <text:p text:style-name="P36"><text:a xlink:type="simple" xlink:href="https://docs.google.com/document/u/1/d/1E6tM5EEa78hMO4MUUC4IcI0lEf7pKUmk/edit" text:style-name="ListLabel_20_217" text:visited-style-name="ListLabel_20_217"><text:span text:style-name="T9">PYTCo Director Interest DRAFT2.docx</text:span></text:a></text:p>
      <text:p text:style-name="P36"><text:a xlink:type="simple" xlink:href="https://docs.google.com/document/u/1/d/1KR67h2Qk-iZBii5PoHceeomS_UR3ynsh/edit" text:style-name="ListLabel_20_217" text:visited-style-name="ListLabel_20_217"><text:span text:style-name="T9">Director Interest for website DRAFT.docx</text:span></text:a></text:p>
      <text:list xml:id="list767652535" text:style-name="WWNum18">
        <text:list-item>
          <text:p text:style-name="P22"><text:span text:style-name="T1">Director’s Interest Form</text:span></text:p>
        </text:list-item>
        <text:list-item>
          <text:p text:style-name="P22"><text:span text:style-name="T2">Jason Riley and Dan Green presented the drafts of the Director Interest forms that will be used to find directors for upcoming shows. Jason explained that the potential director would fill out the short interest form on the website, then the committee will review that entry and will meet with the director and assist with the second form. Dan added that the first form is basic and will need Dusty Baker’s help to put it online. </text:span></text:p>
        </text:list-item>
        <text:list-item>
          <text:p text:style-name="P22"><text:span text:style-name="T2">Timeline: Jason Riley reported that the initial interest form deadline for the upcoming season would be by the end of October. The committee would then work with the directors to complete the second Directors form and will decide on which directors they would like to present to the Board in January/February. <text:s/></text:span></text:p>
        </text:list-item>
        <text:list-item>
          <text:p text:style-name="P22"><text:soft-page-break/><text:span text:style-name="T2">Grace Knapton is concerned that there is no place on the form to indicate any expected pay for the directors. Becky Prine explained the description of our organization was a way to let the directors know that we are a company of volunteers in hopes that would sway them from asking for a lot of pay. Grace would like the committee to add potential directors' pay into the form. She would also like the committee to use months rather than seasons for the timeline of the production.</text:span></text:p>
        </text:list-item>
        <text:list-item>
          <text:p text:style-name="P22"><text:span text:style-name="T1">Ballad Through the Ages - August 6th </text:span></text:p>
        </text:list-item>
        <text:list-item>
          <text:p text:style-name="P22"><text:span text:style-name="T2">Jason Riley reported that the cast does not want to have a second performance in an enclosed space. And adding an extra performance would make it difficult for the cast and their availability. Jason also reported that the cast has gotten together and selected songs, and Brian Cerow has decided not to pre-record the music. Grace advised the Board that we need to advertise that with the event.</text:span></text:p>
        </text:list-item>
        <text:list-item>
          <text:p text:style-name="P22"><text:span text:style-name="T2">The Board discussed whether to have a chicken BBQ event at the show. Some members are concerned that it will rain and the fundraiser will be a waste. It was decided that we will not do a Chicken BBQ. In order to raise money, we will rope off the event and charge admission. The Board discussed $10.00 for general admission and $8.00 for kids &amp; seniors. The profits will be split with the Yates County Arts Council. There will be no preferential seating.</text:span></text:p>
        </text:list-item>
        <text:list-item>
          <text:p text:style-name="P22"><text:span text:style-name="T2">Grace Knapton suggested that Jason RIley and Dan Green co-chair the production committee in order to alleviate communication issues. </text:span></text:p>
        </text:list-item>
      </text:list>
      <text:p text:style-name="P1"><text:span text:style-name="T1">III. Old Business</text:span></text:p>
      <text:list xml:id="list2311149468" text:style-name="WWNum1">
        <text:list-item>
          <text:p text:style-name="P8"><text:span text:style-name="T1">Summer Youth Camp - July 12 through July 31</text:span></text:p>
        </text:list-item>
      </text:list>
      <text:list xml:id="list84420308" text:style-name="WWNum10">
        <text:list-item>
          <text:p text:style-name="P23"><text:span text:style-name="T2">Dusty Baker reported that the Summer Youth Camp musical will be </text:span><text:span text:style-name="T8">Sherk Jr.</text:span><text:span text:style-name="T2"> There are currently 8 students enrolled. The dates are July 12 through July 29 with performances on July 30 and 31. The first two weeks will be in Carl Swartz’ rehearsal space above Lowns. The last week of camp and the performances will be at the WellSpring Fellowship. Paulina Garcés Reid added that our company and community need this and are ready to get out and do what they love again.</text:span></text:p>
        </text:list-item>
      </text:list>
      <text:list xml:id="list133703939239186" text:continue-list="list2311149468" text:style-name="WWNum1">
        <text:list-item>
          <text:p text:style-name="P8"><text:span text:style-name="T1">Branchport’s 4</text:span><text:span text:style-name="T11">th</text:span><text:span text:style-name="T1"> of July Parade – July 4th</text:span></text:p>
        </text:list-item>
      </text:list>
      <text:list xml:id="list3906461572" text:style-name="WWNum20">
        <text:list-item>
          <text:p text:style-name="P24"><text:span text:style-name="T2">Grace Knapton suggested that members meet the day before to get the Sampson Theatre model on a trailer and to the garage behind the old napa in order to decorate it with banners. She also suggested that we have handouts for both shows to give away. </text:span></text:p>
        </text:list-item>
        <text:list-item>
          <text:p text:style-name="P24"><text:span text:style-name="T2">Dusty Baker would like banners made of the two upcoming events. Paulina Garcés Reid volunteered to design a logo for the Ballads Through the Ages production. She will also have the banners printed. </text:span></text:p>
        </text:list-item>
        <text:list-item>
          <text:p text:style-name="P24"><text:span text:style-name="T2">The Board opted not to throw candy to the crowd.</text:span></text:p>
        </text:list-item>
      </text:list>
      <text:p text:style-name="P1"><text:span text:style-name="T10"><text:s text:c="2"/></text:span><text:span text:style-name="T1">III.</text:span><text:span text:style-name="T10"> <text:s text:c="7"/></text:span><text:span text:style-name="T1">New Business</text:span></text:p>
      <text:list xml:id="list46922976" text:style-name="WWNum9">
        <text:list-item>
          <text:p text:style-name="P9"><text:span text:style-name="T1">Community Foundation Seminar – June 29th</text:span></text:p>
        </text:list-item>
      </text:list>
      <text:list xml:id="list1821133722" text:style-name="WWNum16">
        <text:list-item>
          <text:p text:style-name="P25"><text:span text:style-name="T2">Dusty Baker reported that there is a seminar through the Community Foundation on how to be an effective board member. He encouraged the board to sign up and attend. If you are interested, enroll in the </text:span><text:a xlink:type="simple" xlink:href="https://application.bvuvolunteers.org/seminarregistration.aspx?seminar=2121&amp;fbclid=IwAR3i0xP3V96Wq-6I9QHHmhg6ZTTv7eI8t_gEo2pEgK5sra87ZmfntbLlnfI" text:style-name="ListLabel_20_217" text:visited-style-name="ListLabel_20_217"><text:span text:style-name="T9">Role of a Board Member</text:span></text:a><text:span text:style-name="T2"> seminar. </text:span></text:p>
        </text:list-item>
      </text:list>
      <text:list xml:id="list133704119341582" text:continue-list="list46922976" text:style-name="WWNum9">
        <text:list-item>
          <text:p text:style-name="P9"><text:span text:style-name="T1">Peasantman Triathlon – August 15th </text:span></text:p>
        </text:list-item>
      </text:list>
      <text:list xml:id="list879967295" text:style-name="WWNum7">
        <text:list-item>
          <text:p text:style-name="P26"><text:span text:style-name="T2">Dusty Baker presented a fundraising opportunity with the Peasantman Triathlon. The Board discussed how involved the Gaston’s have been in the past with set up and activities in the event itself. Dusty will send the Gaston’s the information. </text:span></text:p>
        </text:list-item>
        <text:list-item>
          <text:p text:style-name="P26"><text:span text:style-name="T2">The Board decided that we would like to sign up for a run station and a bike station. Each station will need two people to cover from 8:00a - 6:00p. We will receive $250 for each station.</text:span></text:p>
        </text:list-item>
      </text:list>
      <text:p text:style-name="P1"><text:span text:style-name="T1">c. Yates Summer Concert Series – July 14th </text:span></text:p>
      <text:list xml:id="list1004673377" text:style-name="WWNum6">
        <text:list-item>
          <text:p text:style-name="P10"><text:span text:style-name="T2">Dusty Baker presented a fundraising opportunity with the Yates County Summer Concert Series in which we are signed up for the Chamber Music concert.</text:span></text:p>
        </text:list-item>
        <text:list-item>
          <text:p text:style-name="P10"><text:span text:style-name="T2">Guidelines: </text:span></text:p>
          <text:list>
            <text:list-item>
              <text:p text:style-name="P27"><text:span text:style-name="T2">Only pre-packaged snacks can be sold.</text:span></text:p>
            </text:list-item>
            <text:list-item>
              <text:p text:style-name="P27"><text:span text:style-name="T2">Servers must be masked and gloved.</text:span></text:p>
            </text:list-item>
          </text:list>
        </text:list-item>
        <text:list-item>
          <text:p text:style-name="P10"><text:span text:style-name="T2">Potential Concession Items: </text:span><text:span text:style-name="T12">bottled water, soda, chips, packaged cookies. Melissa Parsons has a membership at Sam’s Club and Sara Lyon has a membership at BJs. Either can purchase bulk snacks for the event.</text:span></text:p>
        </text:list-item>
      </text:list>
      <text:p text:style-name="P1"><text:span text:style-name="T1">d. BSS Fund</text:span></text:p>
      <text:list xml:id="list2100723643" text:style-name="WWNum11">
        <text:list-item>
          <text:p text:style-name="P11"><text:span text:style-name="T2">Becky Prine requested that the Board re-open an account for our youth to start raising money to attend the Broadway Student Summit (BSS) again. Becky reported that a few of PYTCo youth, along with adult assistance, ran a lemon shake-up and ice cream booth at an event at the LyonSmith Brewing Company on June 13th. They made $130, which will be the first money towards the next BSS trip. As of right now the following PYTCo Youth have expressed interest in attending: Fiona Marino, Emma EIchenhoffer, Rhiannon LyonSmith, Kat Green and Sophia Smith. </text:span></text:p>
        </text:list-item>
        <text:list-item>
          <text:p text:style-name="P11"><text:soft-page-break/><text:span text:style-name="T2">Becky Prine spoke with Ann Shepardson and we agreed that it would be best if PYTCo helped the youth raise money for the BSS tuition and pay it as a group. Any money that is raised beyond the tuition will be given to the youth’s family to pay for transportation, food and hotel. Transportation, food and hotel will need to be worked out on an individual basis rather than planned with the whole group.</text:span></text:p>
        </text:list-item>
      </text:list>
      <text:p text:style-name="P1"><text:span text:style-name="T1">e. Diversity, Equity, &amp; Inclusion Plan</text:span></text:p>
      <text:list xml:id="list3935486042" text:style-name="WWNum5">
        <text:list-item>
          <text:p text:style-name="P12"><text:span text:style-name="T2">Please see </text:span><text:a xlink:type="simple" xlink:href="https://drive.google.com/file/d/1CUz1LlHWqrVqQLXXhi4vro_Qtes9TXif/view?usp=sharing" text:style-name="ListLabel_20_217" text:visited-style-name="ListLabel_20_217"><text:span text:style-name="T9">Diversity &amp; Inclusion Statement</text:span></text:a></text:p>
        </text:list-item>
        <text:list-item>
          <text:p text:style-name="P12"><text:span text:style-name="T2">Charmaine Ushkow wrote a preliminary Diversity and Inclusion (DEI) statement. She found that grants prefer organizations who have this established in the company.</text:span></text:p>
        </text:list-item>
        <text:list-item>
          <text:p text:style-name="P12"><text:span text:style-name="T2">Melissa Parsons added that this is what PYTCo is and was before having this written. Dusty Baker agreed and added that Charmaine Ushkow has expressed how impressed she is with our Board’s diversity. <text:s/></text:span></text:p>
        </text:list-item>
      </text:list>
      <text:p text:style-name="P37"><text:span text:style-name="T8">Dusty Baker motioned to adopt the Diversity and Inclusion statement. Ann Shepardons seconded. APPROVED</text:span></text:p>
      <text:p text:style-name="P38"><text:span text:style-name="T1">f.</text:span><text:span text:style-name="T2"> </text:span><text:span text:style-name="T1">Final Discussion:</text:span><text:span text:style-name="T2"> Paulina Garcés Reid suggested that we have a PYTCo Board calendar to help everyone keep up with the upcoming events. Dusty Baker offered to set that up and send it to the Board.</text:span></text:p>
      <text:p text:style-name="P3"/>
      <text:p text:style-name="P1"><text:span text:style-name="T1">Next meeting:</text:span><text:span text:style-name="T2"> July 20 at 6:00</text:span></text:p>
      <text:p text:style-name="P1"><text:span text:style-name="T1">Meeting Adjourned:</text:span><text:span text:style-name="T2"> 7:30 pm</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entury Gothic" svg:font-family="'Century Gothic'"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entury Gothic1" svg:font-family="'Century Gothic'"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Century Gothic" fo:font-family="'Century Gothic'" style:font-family-generic="roman" style:font-pitch="variable"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entury Gothic" fo:font-family="'Century Gothic'"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entury Gothic" fo:font-family="'Century Gothic'"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entury Gothic" fo:font-family="'Century Gothic'"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entury Gothic" fo:font-family="'Century Gothic'"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entury Gothic" fo:font-family="'Century Gothic'" style:font-family-generic="roman" style:font-pitch="variable" style:text-underline-style="none"/>
    </style:style>
    <style:style style:name="ListLabel_20_47" style:display-name="ListLabel 47" style:family="text">
      <style:text-properties style:font-name="Century Gothic" fo:font-family="'Century Gothic'" style:font-family-generic="roman" style:font-pitch="variable"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Century Gothic" fo:font-family="'Century Gothic'"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Century Gothic" fo:font-family="'Century Gothic'" style:font-family-generic="roman" style:font-pitch="variable" fo:font-size="14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entury Gothic" fo:font-family="'Century Gothic'" style:font-family-generic="roman" style:font-pitch="variable" style:text-underline-style="none" fo:font-weight="bold"/>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font-name="Century Gothic" fo:font-family="'Century Gothic'" style:font-family-generic="roman" style:font-pitch="variable"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font-name="Century Gothic" fo:font-family="'Century Gothic'" style:font-family-generic="roman" style:font-pitch="variable"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entury Gothic" fo:font-family="'Century Gothic'" style:font-family-generic="roman" style:font-pitch="variable"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font-name="Century Gothic" fo:font-family="'Century Gothic'" style:font-family-generic="roman" style:font-pitch="variable" style:text-underline-style="none" fo:font-weight="bold"/>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font-name="Century Gothic" fo:font-family="'Century Gothic'" style:font-family-generic="roman" style:font-pitch="variable" fo:font-size="14pt"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font-name="Century Gothic" fo:font-family="'Century Gothic'" style:font-family-generic="roman" style:font-pitch="variable"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font-name="Century Gothic" fo:font-family="'Century Gothic'" style:font-family-generic="roman" style:font-pitch="variable"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font-name="Century Gothic" fo:font-family="'Century Gothic'" style:font-family-generic="roman" style:font-pitch="variable" style:text-underline-style="none" fo:font-weight="bold"/>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font-name="Century Gothic" fo:font-family="'Century Gothic'" style:font-family-generic="roman" style:font-pitch="variable"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font-name="Century Gothic" fo:font-family="'Century Gothic'" style:font-family-generic="roman" style:font-pitch="variable"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font-name="Century Gothic" fo:font-family="'Century Gothic'" style:font-family-generic="roman" style:font-pitch="variable"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font-name="Century Gothic" fo:font-family="'Century Gothic'" style:font-family-generic="roman" style:font-pitch="variable"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font-name="Century Gothic" fo:font-family="'Century Gothic'" style:font-family-generic="roman" style:font-pitch="variable"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font-name="Century Gothic" fo:font-family="'Century Gothic'" style:font-family-generic="roman" style:font-pitch="variable"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font-name="Century Gothic" fo:font-family="'Century Gothic'" style:font-family-generic="roman" style:font-pitch="variable" fo:font-size="13pt"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fo:color="#1155cc" style:font-name="Century Gothic" fo:font-family="'Century Gothic'" style:font-family-generic="roman" style:font-pitch="variable" style:text-underline-style="solid" style:text-underline-width="auto" style:text-underline-color="font-color" style:font-name-asian="Century Gothic1" style:font-family-asian="'Century Gothic'" style:font-family-generic-asian="system" style:font-pitch-asian="variable" style:font-name-complex="Century Gothic1" style:font-family-complex="'Century Gothic'"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7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76"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77"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78"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79"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81"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09"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1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1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13" style:num-prefix="("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114" style:num-prefix="("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7" text:style-name="ListLabel_20_115" style:num-prefix="("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16" style:num-prefix="("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17" style:num-prefix="("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3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45"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146"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47"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14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149"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0"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151"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152"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53"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6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6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72"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7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8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8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9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9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3.1929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2"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3" style:family="paragraph">
      <loext:graphic-properties draw:fill="none"/>
      <style:paragraph-properties fo:text-align="start"/>
      <style:text-properties fo:font-size="18pt"/>
    </style:style>
    <style:style style:name="MT1" style:family="text">
      <style:text-properties fo:font-variant="normal" fo:text-transform="none" fo:color="#000000" style:text-line-through-style="none" style:text-line-through-type="none" style:text-position="0% 100%" style:font-name="Century Gothic" fo:font-size="18pt" fo:font-style="normal" fo:font-weight="bold" style:font-name-asian="Century Gothic1" style:font-size-asian="18pt" style:font-style-asian="normal" style:font-weight-asian="bold" style:font-name-complex="Century Gothic1"/>
    </style:style>
    <style:style style:name="MT2" style:family="text">
      <style:text-properties fo:font-variant="normal" fo:text-transform="none" fo:color="#000000" style:text-line-through-style="none" style:text-line-through-type="none" style:text-position="0% 100%" style:font-name="Century Gothic" fo:font-size="14pt" fo:font-style="normal" fo:font-weight="normal" style:font-name-asian="Century Gothic1" style:font-size-asian="14pt" style:font-style-asian="normal" style:font-weight-asian="normal" style:font-name-complex="Century Gothic1"/>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5.2138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1.0311in, 0in, 3.7457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5346in" fo:min-width="5.0575in" fo:padding-top="0.05in" fo:padding-bottom="0.05in" fo:padding-left="0.1in" fo:padding-right="0.1in" fo:wrap-option="wra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custom-shape text:anchor-type="paragraph" draw:z-index="3" draw:name="Image1" draw:style-name="Mgr1" draw:text-style-name="MP3" svg:width="5.2571in" svg:height="0.6343in" svg:x="0.9165in" svg:y="-0.2362in"><text:p text:style-name="MP2"><text:span text:style-name="MT1">Penn Yan Theatre Company</text:span></text:p><text:p text:style-name="MP2"><text:span text:style-name="MT2">P.O. Box 106, Penn Yan, NY 14527 ~ (315) 992 - 8509</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ge1.jpg" text:anchor-type="char" svg:x="-1.0681in" svg:y="-1.2472in" svg:width="8.6256in" svg:height="2.102in" draw:z-index="11"><draw:image xlink:href="Pictures/10000000000009C400000456CDBEE081159A133F.jpg" xlink:type="simple" xlink:show="embed" xlink:actuate="onLoad" loext:mime-type="image/jpeg"/></draw:frame><draw:frame draw:style-name="Mfr2" draw:name="image2.png" text:anchor-type="char" svg:x="-0.8189in" svg:y="-0.2472in" svg:width="1.4311in" svg:height="0.4575in" draw:z-index="7"><draw:image xlink:href="Pictures/10000201000009C4000004EA0E0A6ECD06C4188B.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4" meta:paragraph-count="86" meta:word-count="1879" meta:character-count="10831" meta:non-whitespace-character-count="9050"/>
    <meta:generator>LibreOfficeDev/6.0.5.2$Linux_X86_64 LibreOffice_project/</meta:generator>
  </office:meta>
</office:document-meta>
</file>